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16in"/>
    </style:style>
    <style:style style:name="T5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16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 о результатах проведения «прямых телефонных линий»<text:s/><text:line-break/>с гражданами в рамках антикоррупционного просвещения по вопросам, отнесенным к сфере деятельности Министерства инвестиций и развития Свердловской области, за<text:s/>II<text:s/>полугодие 2024<text:s/>года</text:p>
      <text:p text:style-name="P2"/>
      <text:p text:style-name="P3">Во<text:s/>втором<text:s/>полугодии 2024<text:s/>года Министерством инвестиций и развития Свердловской области было организовано 6 «прямых телефонных линий»:<text:s/></text:p>
      <text:p text:style-name="P4">−<text:s/>4<text:s/>июля<text:s/>2024 года<text:s/>по теме «О<text:s/>порядке поступления на государственную гражданскую службы Свердловской области в Министерство инвестиций<text:s/><text:line-break/>и развития Свердловской области» с участием<text:s/>начальника отдела<text:s/>государственной гражданской службы, кадровой и организационной работы;<text:s/></text:p>
      <text:p text:style-name="P5"><text:span text:style-name="T6"></text:span><text:span text:style-name="T7"><text:s/></text:span><text:span text:style-name="T8">2</text:span><text:span text:style-name="T9">3</text:span><text:span text:style-name="T10"><text:s/></text:span><text:span text:style-name="T11">августа</text:span><text:span text:style-name="T12"><text:s/></text:span><text:span text:style-name="T13">202</text:span><text:span text:style-name="T14">4</text:span><text:span text:style-name="T15"><text:s/>года по теме «</text:span><text:span text:style-name="T16">О</text:span><text:span text:style-name="T17"><text:s/>цифровой платформе малого<text:s/></text:span><text:span text:style-name="T18"><text:line-break/></text:span><text:span text:style-name="T19">и среднего предпринимательства</text:span><text:span text:style-name="T20">» с участием<text:s/></text:span><text:span text:style-name="T21">начальник отдела развития малого и среднего предпринимательства</text:span><text:span text:style-name="T22">;</text:span><text:span text:style-name="T23"><text:s/></text:span></text:p>
      <text:p text:style-name="P24">− 13<text:s/>сентября<text:s/>2024<text:s/>года по теме «О<text:s/>государственной поддержке инвестиционных площадок Свердловской области» с участием начальника<text:s/>отдела<text:s/>территориального развития и инфраструктурных проектов;<text:s/></text:p>
      <text:p text:style-name="P25"><text:span text:style-name="T26"></text:span><text:span text:style-name="T27"><text:s/></text:span><text:span text:style-name="T28">3</text:span><text:span text:style-name="T29"><text:s/></text:span><text:span text:style-name="T30">октября</text:span><text:span text:style-name="T31"><text:s/>202</text:span><text:span text:style-name="T32">4</text:span><text:span text:style-name="T33"><text:s/>года по теме «</text:span><text:span text:style-name="T34">О</text:span><text:span text:style-name="T35"><text:s/>государственно-частном партнерстве на территории Свердловской области</text:span><text:span text:style-name="T36">» с участием начальника<text:s/></text:span><text:span text:style-name="T37">отдела<text:s/></text:span><text:span text:style-name="T38">развития государственно-частного партнерства</text:span><text:span text:style-name="T39">;<text:s/></text:span></text:p>
      <text:p text:style-name="P40"><text:span text:style-name="T41"></text:span><text:span text:style-name="T42"><text:s/></text:span><text:span text:style-name="T43">15</text:span><text:span text:style-name="T44"><text:s/></text:span><text:span text:style-name="T45">ноября</text:span><text:span text:style-name="T46"><text:s/>202</text:span><text:span text:style-name="T47">4</text:span><text:span text:style-name="T48"><text:s/>года по теме «</text:span><text:span text:style-name="T49">О</text:span><text:span text:style-name="T50">б оценке предпринимателями<text:s/></text:span><text:span text:style-name="T51"><text:line-break/></text:span><text:span text:style-name="T52">и потребителями состояния конкурентной среды на товарных рынках Свердловской области</text:span><text:span text:style-name="T53">» с участием<text:s/></text:span><text:span text:style-name="T54">начальник</text:span><text:span text:style-name="T55">а</text:span><text:span text:style-name="T56"><text:s/>отдела анализа развития предпринимательства и конкуренции</text:span><text:span text:style-name="T57">;<text:s/></text:span></text:p>
      <text:p text:style-name="P58"><text:span text:style-name="T59"></text:span><text:span text:style-name="T60"><text:s/></text:span><text:span text:style-name="T61">9 декабря</text:span><text:span text:style-name="T62"><text:s/>202</text:span><text:span text:style-name="T63">4</text:span><text:span text:style-name="T64"><text:s/>года «</text:span><text:span text:style-name="T65">О</text:span><text:span text:style-name="T66"><text:s/>порядке направления</text:span><text:span text:style-name="T67"><text:s/></text:span><text:span text:style-name="T68">информации о фактах совершения</text:span><text:span text:style-name="T69"><text:s/></text:span><text:span text:style-name="T70">коррупционных нарушений в</text:span><text:span text:style-name="T71"><text:s/></text:span><text:span text:style-name="T72">Министерство инвестиций<text:s/></text:span><text:span text:style-name="T73"><text:line-break/></text:span><text:span text:style-name="T74">и</text:span><text:span text:style-name="T75"><text:s/></text:span><text:span text:style-name="T76">развития Свердловской области</text:span><text:span text:style-name="T77">», с участием<text:s/></text:span><text:span text:style-name="T78">заместителя<text:s/></text:span><text:span text:style-name="T79">начальника отдела<text:s/></text:span><text:span text:style-name="T80">государственной гражданской службы, кадровой и организационной работы</text:span><text:span text:style-name="T81">.<text:s/></text:span></text:p>
      <text:p text:style-name="P82"/>
      <text:p text:style-name="P83"><text:span text:style-name="T84">В рамках проведения «прямых телефонных линий» обращений<text:s/></text:span><text:span text:style-name="T85"><text:line-break/></text:span><text:span text:style-name="T86">не поступал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нов Денис Владимирович</meta:initial-creator>
    <dc:creator>Блошенков Александр Александрович</dc:creator>
    <meta:creation-date>2024-12-16T10:15:00Z</meta:creation-date>
    <dc:date>2024-12-16T10:15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3" meta:row-count="12" meta:non-whitespace-character-count="1503"/>
  </office:meta>
</office:document-meta>
</file>