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</style:style>
    <style:style style:name="T6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</style:style>
    <style:style style:name="T11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4923in"/>
    </style:style>
    <style:style style:name="T15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16in"/>
    </style:style>
    <style:style style:name="T18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16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формация о результатах проведения «прямых телефонных линий» с гражданами в рамках антикоррупционного просвещения по вопросам, отнесенным к сфере деятельности Министерства инвестиций<text:s/>и развития Свердловской области, за I полугодие 2024 года</text:p>
      <text:p text:style-name="P2"/>
      <text:p text:style-name="P3">В первом полугодии 2024 года Министерством инвестиций и развития Свердловской области было организовано 6 «прямых телефонных линий»:<text:s/></text:p>
      <text:p text:style-name="P4">−<text:s/>31 января 2024 года по теме «О мерах государственной поддержки субъектов инвестиционной деятельности, предусмотренных законодательством Свердловской области» с участием начальника отдела государственной поддержки инвестиционной деятельности и сопровождения инвестиционных проектов;<text:s/></text:p>
      <text:p text:style-name="P5"><text:span text:style-name="T6"></text:span><text:span text:style-name="T7"><text:s/>28 февраля 2024 года по теме «О<text:s/></text:span><text:span text:style-name="T8">мерах государственной поддержки субъектов народных художественных промыслов на территории Свердловской области» с участием заместителя начальника отдела анализа развития предпринимательства и конкуренции;<text:s/></text:span></text:p>
      <text:p text:style-name="P9">−<text:s/>14 марта 2024 года по теме «О поддержке субъектов малого и среднего предпринимательства, являющихся социальными предприятиями,<text:s/><text:line-break/>в Свердловской области» с участием начальника анализа развития предпринимательства и конкуренции;<text:s/></text:p>
      <text:p text:style-name="P10"><text:span text:style-name="T11"></text:span><text:span text:style-name="T12"><text:s/>25 апреля 2024 года по теме «О реализации Регионального инвестиционного ста</text:span><text:span text:style-name="T13">ндарта» с участием начальника отдела инвестиционной политики;<text:s/></text:span></text:p>
      <text:p text:style-name="P14"><text:span text:style-name="T15"></text:span><text:span text:style-name="T16"><text:s/>17 мая 2024 года по теме «О цифровой платформе малого и среднего предпринимательства» с участием заместителя начальника отдела развития малого и среднего предпринимательства;<text:s/></text:span></text:p>
      <text:p text:style-name="P17"><text:span text:style-name="T18"></text:span><text:span text:style-name="T19"><text:s/>14 июня 2024<text:s/></text:span><text:span text:style-name="T20">года «О развитии конгрессно-выставочной деятельности на территории Свердловской области», с участием<text:s/></text:span><text:span text:style-name="T21">начальник отдела продвижения инвестиционного потенциала<text:s/></text:span><text:span text:style-name="T22">Министерства инвестиций<text:s/></text:span><text:span text:style-name="T23"><text:line-break/></text:span><text:span text:style-name="T24">и развития.<text:s/></text:span></text:p>
      <text:p text:style-name="P25"/>
      <text:p text:style-name="P26"><text:span text:style-name="T27">В рамках проведения «прямых телефонных линий» об</text:span><text:span text:style-name="T28">ращений<text:s/></text:span><text:span text:style-name="T29"><text:line-break/></text:span><text:span text:style-name="T30">не поступал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Литвинов Денис Владимирович</meta:initial-creator>
    <dc:creator>Блошенков Александр Александрович</dc:creator>
    <meta:creation-date>2024-12-16T10:09:00Z</meta:creation-date>
    <dc:date>2024-12-16T10:15:00Z</dc:date>
    <meta:template xlink:href="Normal" xlink:type="simple"/>
    <meta:editing-cycles>3</meta:editing-cycles>
    <meta:editing-duration>PT60S</meta:editing-duration>
    <meta:document-statistic meta:page-count="1" meta:paragraph-count="3" meta:word-count="258" meta:character-count="1728" meta:row-count="12" meta:non-whitespace-character-count="1473"/>
  </office:meta>
</office:document-meta>
</file>