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iberationSerif" svg:font-family="LiberationSerif" style:font-family-generic="roman" style:font-pitch="variable"/>
    <style:font-face style:name="ArialMT" svg:font-family="Arial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vertical-align="auto" fo:line-height="95%" style:page-number="1">
        <style:tab-stops>
          <style:tab-stop style:type="left" style:position="4.1347in"/>
          <style:tab-stop style:type="left" style:position="4.2333in"/>
        </style:tab-stops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style:font-weight-complex="bold"/>
    </style:style>
    <style:style style:name="P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letter-spacing="-0.0041in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letter-spacing="-0.0041in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letter-spacing="-0.0041in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41in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size="2pt" style:font-size-asian="2pt" style:font-size-complex="2pt"/>
    </style:style>
    <style:style style:name="TableColumn14" style:family="table-column">
      <style:table-column-properties style:column-width="0.5875in"/>
    </style:style>
    <style:style style:name="TableColumn15" style:family="table-column">
      <style:table-column-properties style:column-width="4.6263in"/>
    </style:style>
    <style:style style:name="TableColumn16" style:family="table-column">
      <style:table-column-properties style:column-width="1.8659in"/>
    </style:style>
    <style:style style:name="Table13" style:family="table">
      <style:table-properties style:width="7.0798in" fo:margin-left="0in" table:align="left"/>
    </style:style>
    <style:style style:name="TableRow17" style:family="table-row">
      <style:table-row-properties style:min-row-height="0.264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4" style:family="table-row">
      <style:table-row-properties style:min-row-height="0.51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30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31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T34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Row35" style:family="table-row">
      <style:table-row-properties style:min-row-height="0.510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style:text-autospace="none" fo:text-align="justify" style:vertical-align="auto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4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T44" style:parent-style-name="Основнойшрифтабзаца" style:family="text">
      <style:text-properties style:font-name="Liberation Serif" style:font-name-complex="Liberation Serif"/>
    </style:style>
    <style:style style:name="T4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6" style:parent-style-name="Основнойшрифтабзаца" style:family="text">
      <style:text-properties style:font-name="Liberation Serif" style:font-name-complex="Liberation Seri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text-properties style:font-name="Liberation Serif" style:font-name-complex="Liberation Serif"/>
    </style:style>
    <style:style style:name="TableRow49" style:family="table-row">
      <style:table-row-properties style:min-row-height="0.663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56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57" style:parent-style-name="Основнойшрифтабзаца" style:family="text">
      <style:text-properties style:font-name="Liberation Serif" style:font-name-complex="Liberation Serif" fo:color="#000000" fo:background-color="#FFFFFF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59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60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61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62" style:parent-style-name="Основнойшрифтабзаца" style:family="text">
      <style:text-properties style:font-name="Liberation Serif" style:font-name-complex="Liberation Serif" fo:color="#000000" fo:background-color="#FFFFFF" fo:language="en" fo:country="US"/>
    </style:style>
    <style:style style:name="T63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64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65" style:parent-style-name="Основнойшрифтабзаца" style:family="text">
      <style:text-properties style:font-name="Liberation Serif" style:font-name-complex="Liberation Serif" fo:color="#000000" fo:background-color="#FFFFFF" fo:language="en" fo:country="US"/>
    </style:style>
    <style:style style:name="T66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Основнойшрифтабзаца" style:family="text">
      <style:text-properties style:font-name="Liberation Serif" style:font-name-complex="Liberation Serif"/>
    </style:style>
    <style:style style:name="T69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Row70" style:family="table-row">
      <style:table-row-properties style:min-row-height="0.663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  <style:text-properties style:font-name="Liberation Serif" style:font-name-complex="Liberation Serif" fo:color="#000000" fo:background-color="#FFFFF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Основнойшрифтабзаца" style:family="text">
      <style:text-properties style:font-name="Liberation Serif" style:font-name-complex="Liberation Serif"/>
    </style:style>
    <style:style style:name="T77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Row78" style:family="table-row">
      <style:table-row-properties style:min-row-height="0.954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84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85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86" style:parent-style-name="Основнойшрифтабзаца" style:family="text">
      <style:text-properties style:font-name="Liberation Serif" style:font-name-complex="Liberation Serif" fo:color="#000000" fo:background-color="#FFFFFF" fo:language="en" fo:country="US"/>
    </style:style>
    <style:style style:name="T87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text-properties style:font-name="Liberation Serif" style:font-name-complex="Liberation Serif"/>
    </style:style>
    <style:style style:name="TableRow90" style:family="table-row">
      <style:table-row-properties style:min-row-height="0.386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97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98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text-properties style:font-name="Liberation Serif" style:font-name-complex="Liberation Serif"/>
    </style:style>
    <style:style style:name="TableRow101" style:family="table-row">
      <style:table-row-properties style:min-row-height="0.954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</style:style>
    <style:style style:name="T106" style:parent-style-name="Основнойшрифтабзаца" style:family="text">
      <style:text-properties style:font-name="Liberation Serif" style:font-name-complex="Liberation Serif"/>
    </style:style>
    <style:style style:name="T10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8" style:parent-style-name="Основнойшрифтабзаца" style:family="text">
      <style:text-properties style:font-name="Liberation Serif" style:font-name-complex="Liberation Serif"/>
    </style:style>
    <style:style style:name="T109" style:parent-style-name="Основнойшрифтабзаца" style:family="text">
      <style:text-properties style:font-name="Liberation Serif" style:font-name-complex="Liberation Serif"/>
    </style:style>
    <style:style style:name="P11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1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1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1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1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1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1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1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1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1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Основнойшрифтабзаца" style:family="text">
      <style:text-properties style:font-name="Liberation Serif" style:font-name-complex="Liberation Serif"/>
    </style:style>
    <style:style style:name="T122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Row124" style:family="table-row">
      <style:table-row-properties style:min-row-height="0.954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2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style:font-name="Liberation Serif" style:font-name-complex="Liberation Serif"/>
    </style:style>
    <style:style style:name="T13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33" style:parent-style-name="Основнойшрифтабзаца" style:family="text">
      <style:text-properties style:font-name="Liberation Serif" style:font-name-complex="Liberation Serif"/>
    </style:style>
    <style:style style:name="T13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35" style:parent-style-name="Основнойшрифтабзаца" style:family="text">
      <style:text-properties style:font-name="Liberation Serif" style:font-name-complex="Liberation Serif"/>
    </style:style>
    <style:style style:name="T136" style:parent-style-name="Основнойшрифтабзаца" style:family="text">
      <style:text-properties style:font-name="Liberation Serif" style:font-name-complex="Liberation Serif"/>
    </style:style>
    <style:style style:name="T13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38" style:parent-style-name="Основнойшрифтабзаца" style:family="text">
      <style:text-properties style:font-name="Liberation Serif" style:font-name-complex="Liberation Serif"/>
    </style:style>
    <style:style style:name="T13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40" style:parent-style-name="Основнойшрифтабзаца" style:family="text">
      <style:text-properties style:font-name="Liberation Serif" style:font-name-complex="Liberation Serif"/>
    </style:style>
    <style:style style:name="T141" style:parent-style-name="Основнойшрифтабзаца" style:family="text">
      <style:text-properties style:font-name="Liberation Serif" style:font-name-complex="Liberation Serif"/>
    </style:style>
    <style:style style:name="T14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43" style:parent-style-name="Основнойшрифтабзаца" style:family="text">
      <style:text-properties style:font-name="Liberation Serif" style:font-name-complex="Liberation Serif"/>
    </style:style>
    <style:style style:name="P144" style:parent-style-name="Обычный" style:family="paragraph">
      <style:paragraph-properties fo:text-align="justify"/>
    </style:style>
    <style:style style:name="T145" style:parent-style-name="Основнойшрифтабзаца" style:family="text">
      <style:text-properties style:font-name="Liberation Serif" style:font-name-complex="Liberation Serif"/>
    </style:style>
    <style:style style:name="T14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47" style:parent-style-name="Основнойшрифтабзаца" style:family="text">
      <style:text-properties style:font-name="Liberation Serif" style:font-name-complex="Liberation Serif"/>
    </style:style>
    <style:style style:name="T148" style:parent-style-name="Основнойшрифтабзаца" style:family="text">
      <style:text-properties style:font-name="Liberation Serif" style:font-name-complex="Liberation Serif"/>
    </style:style>
    <style:style style:name="T149" style:parent-style-name="Основнойшрифтабзаца" style:family="text">
      <style:text-properties style:font-name="Liberation Serif" style:font-name-complex="Liberation Serif"/>
    </style:style>
    <style:style style:name="T15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1" style:parent-style-name="Основнойшрифтабзаца" style:family="text">
      <style:text-properties style:font-name="Liberation Serif" style:font-name-complex="Liberation Serif"/>
    </style:style>
    <style:style style:name="T152" style:parent-style-name="Основнойшрифтабзаца" style:family="text">
      <style:text-properties fo:language="en" fo:country="US"/>
    </style:style>
    <style:style style:name="T153" style:parent-style-name="Основнойшрифтабзаца" style:family="text">
      <style:text-properties style:font-name="Liberation Serif" style:font-name-complex="Liberation Serif"/>
    </style:style>
    <style:style style:name="T154" style:parent-style-name="Основнойшрифтабзаца" style:family="text">
      <style:text-properties style:font-name="Liberation Serif" style:font-name-complex="Liberation Serif"/>
    </style:style>
    <style:style style:name="T15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6" style:parent-style-name="Основнойшрифтабзаца" style:family="text">
      <style:text-properties style:font-name="Liberation Serif" style:font-name-complex="Liberation Serif"/>
    </style:style>
    <style:style style:name="T15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8" style:parent-style-name="Основнойшрифтабзаца" style:family="text">
      <style:text-properties style:font-name="Liberation Serif" style:font-name-complex="Liberation Serif"/>
    </style:style>
    <style:style style:name="P15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60" style:parent-style-name="Обычный" style:family="paragraph">
      <style:paragraph-properties fo:text-align="justify"/>
    </style:style>
    <style:style style:name="T161" style:parent-style-name="Основнойшрифтабзаца" style:family="text">
      <style:text-properties style:font-name="Liberation Serif" style:font-name-complex="Liberation Serif"/>
    </style:style>
    <style:style style:name="T16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63" style:parent-style-name="Основнойшрифтабзаца" style:family="text">
      <style:text-properties style:font-name="Liberation Serif" style:font-name-complex="Liberation Serif"/>
    </style:style>
    <style:style style:name="T164" style:parent-style-name="Основнойшрифтабзаца" style:family="text">
      <style:text-properties style:font-name="Liberation Serif" style:font-name-complex="Liberation Serif"/>
    </style:style>
    <style:style style:name="T165" style:parent-style-name="Основнойшрифтабзаца" style:family="text">
      <style:text-properties style:font-name="Liberation Serif" style:font-name-complex="Liberation Serif"/>
    </style:style>
    <style:style style:name="T16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67" style:parent-style-name="Основнойшрифтабзаца" style:family="text">
      <style:text-properties style:font-name="Liberation Serif" style:font-name-complex="Liberation Serif"/>
    </style:style>
    <style:style style:name="T16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69" style:parent-style-name="Основнойшрифтабзаца" style:family="text">
      <style:text-properties style:font-name="Liberation Serif" style:font-name-complex="Liberation Seri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text-properties style:font-name="Liberation Serif" style:font-name-complex="Liberation Serif"/>
    </style:style>
    <style:style style:name="TableRow172" style:family="table-row">
      <style:table-row-properties style:min-row-height="0.9541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text-properties style:font-name="Liberation Serif" style:font-name-complex="Liberation Serif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/>
    </style:style>
    <style:style style:name="T177" style:parent-style-name="Основнойшрифтабзаца" style:family="text">
      <style:text-properties style:font-name="Liberation Serif" style:font-name-complex="Liberation Serif" fo:color="#000000"/>
    </style:style>
    <style:style style:name="T178" style:parent-style-name="Основнойшрифтабзаца" style:family="text">
      <style:text-properties style:font-name="Liberation Serif" style:font-name-complex="Liberation Serif" fo:color="#000000" fo:background-color="#FFFF00"/>
    </style:style>
    <style:style style:name="T179" style:parent-style-name="Основнойшрифтабзаца" style:family="text">
      <style:text-properties style:font-name="Liberation Serif" style:font-name-complex="Liberation Serif" fo:color="#000000"/>
    </style:style>
    <style:style style:name="T180" style:parent-style-name="Основнойшрифтабзаца" style:family="text">
      <style:text-properties style:font-name="Liberation Serif" style:font-name-complex="Liberation Serif" fo:color="#000000"/>
    </style:style>
    <style:style style:name="T181" style:parent-style-name="Основнойшрифтабзаца" style:family="text">
      <style:text-properties style:font-name="Liberation Serif" style:font-name-complex="Liberation Serif" fo:color="#000000" fo:background-color="#FFFF00"/>
    </style:style>
    <style:style style:name="T182" style:parent-style-name="Основнойшрифтабзаца" style:family="text">
      <style:text-properties style:font-name="Liberation Serif" style:font-name-complex="Liberation Serif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Основнойшрифтабзаца" style:family="text">
      <style:text-properties style:font-name="Liberation Serif" style:font-name-complex="Liberation Serif"/>
    </style:style>
    <style:style style:name="T185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Row186" style:family="table-row">
      <style:table-row-properties style:min-row-height="0.9541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text-properties style:font-name="Liberation Serif" style:font-name-complex="Liberation Seri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/>
      <style:text-properties style:font-name="Liberation Serif" style:font-name-complex="Liberation Serif" fo:color="#000000" fo:background-color="#FFFFF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Основнойшрифтабзаца" style:family="text">
      <style:text-properties style:font-name="Liberation Serif" style:font-name-complex="Liberation Serif"/>
    </style:style>
    <style:style style:name="T193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Row194" style:family="table-row">
      <style:table-row-properties style:min-row-height="0.9541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text-properties style:font-name="Liberation Serif" style:font-name-complex="Liberation Seri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/>
    </style:style>
    <style:style style:name="T199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200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201" style:parent-style-name="Основнойшрифтабзаца" style:family="text">
      <style:text-properties style:font-name="Liberation Serif" style:font-name-complex="Liberation Serif" fo:color="#000000"/>
    </style:style>
    <style:style style:name="T202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203" style:parent-style-name="Основнойшрифтабзаца" style:family="text">
      <style:text-properties style:font-name="Liberation Serif" style:font-name-complex="Liberation Serif" fo:color="#000000"/>
    </style:style>
    <style:style style:name="T204" style:parent-style-name="Основнойшрифтабзаца" style:family="text">
      <style:text-properties style:font-name="Liberation Serif" style:font-name-complex="Liberation Serif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Основнойшрифтабзаца" style:family="text">
      <style:text-properties style:font-name="Liberation Serif" style:font-name-complex="Liberation Serif"/>
    </style:style>
    <style:style style:name="T207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Row208" style:family="table-row">
      <style:table-row-properties style:min-row-height="0.9541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text-properties style:font-name="Liberation Serif" style:font-name-complex="Liberation Seri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/>
    </style:style>
    <style:style style:name="T213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214" style:parent-style-name="Основнойшрифтабзаца" style:family="text">
      <style:text-properties style:font-name="Liberation Serif" style:font-name-complex="Liberation Serif" fo:color="#000000"/>
    </style:style>
    <style:style style:name="T215" style:parent-style-name="Основнойшрифтабзаца" style:family="text">
      <style:text-properties style:font-name="Liberation Serif" style:font-name-complex="Liberation Serif"/>
    </style:style>
    <style:style style:name="T216" style:parent-style-name="Основнойшрифтабзаца" style:family="text">
      <style:text-properties style:font-name="Liberation Serif" style:font-name-complex="Liberation Serif"/>
    </style:style>
    <style:style style:name="T21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18" style:parent-style-name="Основнойшрифтабзаца" style:family="text">
      <style:text-properties style:font-name="Liberation Serif" style:font-name-complex="Liberation Seri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Основнойшрифтабзаца" style:family="text">
      <style:text-properties style:font-name="Liberation Serif" style:font-name-complex="Liberation Serif"/>
    </style:style>
    <style:style style:name="T221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Row222" style:family="table-row">
      <style:table-row-properties style:min-row-height="0.9541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text-properties style:font-name="Liberation Serif" style:font-name-complex="Liberation Serif"/>
    </style:style>
    <style:style style:name="P225" style:parent-style-name="Обычный" style:family="paragraph">
      <style:text-properties style:font-name="Liberation Serif" style:font-name-complex="Liberation Seri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Основнойшрифтабзаца" style:family="text">
      <style:text-properties style:font-name="Liberation Serif" style:font-name-complex="Liberation Serif"/>
    </style:style>
    <style:style style:name="T230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231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Row232" style:family="table-row">
      <style:table-row-properties style:min-row-height="0.9541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text-properties style:font-name="Liberation Serif" style:font-name-complex="Liberation Seri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Основнойшрифтабзаца" style:family="text">
      <style:text-properties style:font-name="Liberation Serif" style:font-name-complex="Liberation Serif"/>
    </style:style>
    <style:style style:name="T239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Row240" style:family="table-row">
      <style:table-row-properties style:min-row-height="0.9541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text-properties style:font-name="Liberation Serif" style:font-name-complex="Liberation Serif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Основнойшрифтабзаца" style:family="text">
      <style:text-properties style:font-name="Liberation Serif" style:font-name-complex="Liberation Serif"/>
    </style:style>
    <style:style style:name="T247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248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Row249" style:family="table-row">
      <style:table-row-properties style:min-row-height="0.9541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text-properties style:font-name="Liberation Serif" style:font-name-complex="Liberation Seri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Основнойшрифтабзаца" style:family="text">
      <style:text-properties style:font-name="Liberation Serif" style:font-name-complex="Liberation Serif"/>
    </style:style>
    <style:style style:name="T25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57" style:parent-style-name="Основнойшрифтабзаца" style:family="text">
      <style:text-properties style:font-name="Liberation Serif" style:font-name-complex="Liberation Serif"/>
    </style:style>
    <style:style style:name="T25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59" style:parent-style-name="Основнойшрифтабзаца" style:family="text">
      <style:text-properties style:font-name="Liberation Serif" style:font-name-complex="Liberation Serif"/>
    </style:style>
    <style:style style:name="TableRow260" style:family="table-row">
      <style:table-row-properties style:min-row-height="0.9541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text-properties style:font-name="Liberation Serif" style:font-name-complex="Liberation Serif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Основнойшрифтабзаца" style:family="text">
      <style:text-properties style:font-name="Liberation Serif" style:font-name-complex="Liberation Serif"/>
    </style:style>
    <style:style style:name="T267" style:parent-style-name="Основнойшрифтабзаца" style:family="text">
      <style:text-properties style:font-name="Liberation Serif" style:font-name-complex="Liberation Serif"/>
    </style:style>
    <style:style style:name="T26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69" style:parent-style-name="Основнойшрифтабзаца" style:family="text">
      <style:text-properties style:font-name="Liberation Serif" style:font-name-complex="Liberation Serif"/>
    </style:style>
    <style:style style:name="T27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71" style:parent-style-name="Основнойшрифтабзаца" style:family="text">
      <style:text-properties style:font-name="Liberation Serif" style:font-name-complex="Liberation Serif"/>
    </style:style>
    <style:style style:name="TableRow272" style:family="table-row">
      <style:table-row-properties style:min-row-height="0.9541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text-properties style:font-name="Liberation Serif" style:font-name-complex="Liberation Serif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Основнойшрифтабзаца" style:family="text">
      <style:text-properties style:font-name="Liberation Serif" style:font-name-complex="Liberation Serif"/>
    </style:style>
    <style:style style:name="T279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Row280" style:family="table-row">
      <style:table-row-properties style:min-row-height="0.9541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text-properties style:font-name="Liberation Serif" style:font-name-complex="Liberation Serif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Основнойшрифтабзаца" style:family="text">
      <style:text-properties style:font-name="Liberation Serif" style:font-name-complex="Liberation Serif"/>
    </style:style>
    <style:style style:name="T28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88" style:parent-style-name="Основнойшрифтабзаца" style:family="text">
      <style:text-properties style:font-name="Liberation Serif" style:font-name-complex="Liberation Serif"/>
    </style:style>
    <style:style style:name="T28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90" style:parent-style-name="Основнойшрифтабзаца" style:family="text">
      <style:text-properties style:font-name="Liberation Serif" style:font-name-complex="Liberation Serif"/>
    </style:style>
    <style:style style:name="TableRow291" style:family="table-row">
      <style:table-row-properties style:min-row-height="0.9541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text-properties style:font-name="Liberation Serif" style:font-name-complex="Liberation Serif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Основнойшрифтабзаца" style:family="text">
      <style:text-properties style:font-name="Liberation Serif" style:font-name-complex="Liberation Serif"/>
    </style:style>
    <style:style style:name="T29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99" style:parent-style-name="Основнойшрифтабзаца" style:family="text">
      <style:text-properties style:font-name="Liberation Serif" style:font-name-complex="Liberation Serif"/>
    </style:style>
    <style:style style:name="T30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01" style:parent-style-name="Основнойшрифтабзаца" style:family="text">
      <style:text-properties style:font-name="Liberation Serif" style:font-name-complex="Liberation Serif"/>
    </style:style>
    <style:style style:name="T302" style:parent-style-name="Основнойшрифтабзаца" style:family="text">
      <style:text-properties style:font-name="Liberation Serif" style:font-name-complex="Liberation Serif"/>
    </style:style>
    <style:style style:name="TableRow303" style:family="table-row">
      <style:table-row-properties style:min-row-height="0.9541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text-properties style:font-name="Liberation Serif" style:font-name-complex="Liberation Serif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/>
    </style:style>
    <style:style style:name="T308" style:parent-style-name="Основнойшрифтабзаца" style:family="text">
      <style:text-properties style:font-name="Liberation Serif" style:font-name-complex="Liberation Serif"/>
    </style:style>
    <style:style style:name="T309" style:parent-style-name="Основнойшрифтабзаца" style:family="text">
      <style:text-properties style:font-name="Liberation Serif" style:font-name-complex="Liberation Serif"/>
    </style:style>
    <style:style style:name="T310" style:parent-style-name="Основнойшрифтабзаца" style:family="text">
      <style:text-properties style:font-name="Liberation Serif" style:font-name-complex="Liberation Serif"/>
    </style:style>
    <style:style style:name="T31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12" style:parent-style-name="Основнойшрифтабзаца" style:family="text">
      <style:text-properties style:font-name="Liberation Serif" style:font-name-complex="Liberation Serif"/>
    </style:style>
    <style:style style:name="T31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14" style:parent-style-name="Основнойшрифтабзаца" style:family="text">
      <style:text-properties style:font-name="Liberation Serif" style:font-name-complex="Liberation Serif"/>
    </style:style>
    <style:style style:name="T31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16" style:parent-style-name="Основнойшрифтабзаца" style:family="text">
      <style:text-properties style:font-name="Liberation Serif" style:font-name-complex="Liberation Serif"/>
    </style:style>
    <style:style style:name="T317" style:parent-style-name="Основнойшрифтабзаца" style:family="text">
      <style:text-properties style:font-name="Liberation Serif" style:font-name-complex="Liberation Serif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text-properties style:font-name="Liberation Serif" style:font-name-complex="Liberation Serif"/>
    </style:style>
    <style:style style:name="TableRow320" style:family="table-row">
      <style:table-row-properties style:min-row-height="0.9541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text-properties style:font-name="Liberation Serif" style:font-name-complex="Liberation Serif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Основнойшрифтабзаца" style:family="text">
      <style:text-properties style:font-name="Liberation Serif" style:font-name-complex="Liberation Serif"/>
    </style:style>
    <style:style style:name="T327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Row328" style:family="table-row">
      <style:table-row-properties style:min-row-height="0.9541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text-properties style:font-name="Liberation Serif" style:font-name-complex="Liberation Serif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justify"/>
    </style:style>
    <style:style style:name="T333" style:parent-style-name="Основнойшрифтабзаца" style:family="text">
      <style:text-properties style:font-name="Liberation Serif" style:font-name-complex="Liberation Serif"/>
    </style:style>
    <style:style style:name="T334" style:parent-style-name="Основнойшрифтабзаца" style:family="text">
      <style:text-properties style:font-name="Liberation Serif" style:font-name-complex="Liberation Serif"/>
    </style:style>
    <style:style style:name="T33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36" style:parent-style-name="Основнойшрифтабзаца" style:family="text">
      <style:text-properties style:font-name="Liberation Serif" style:font-name-complex="Liberation Serif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Основнойшрифтабзаца" style:family="text">
      <style:text-properties style:font-name="Liberation Serif" style:font-name-complex="Liberation Serif"/>
    </style:style>
    <style:style style:name="T339" style:parent-style-name="Основнойшрифтабзаца" style:family="text">
      <style:text-properties style:font-name="Liberation Serif" style:font-name-complex="Liberation Serif"/>
    </style:style>
    <style:style style:name="T340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Row341" style:family="table-row">
      <style:table-row-properties style:min-row-height="0.9541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text-properties style:font-name="Liberation Serif" style:font-name-complex="Liberation Serif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justify"/>
    </style:style>
    <style:style style:name="T346" style:parent-style-name="Основнойшрифтабзаца" style:family="text">
      <style:text-properties style:font-name="Liberation Serif" style:font-name-complex="Liberation Serif"/>
    </style:style>
    <style:style style:name="T34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48" style:parent-style-name="Основнойшрифтабзаца" style:family="text">
      <style:text-properties style:font-name="Liberation Serif" style:font-name-complex="Liberation Serif"/>
    </style:style>
    <style:style style:name="T349" style:parent-style-name="Основнойшрифтабзаца" style:family="text">
      <style:text-properties style:font-name="Liberation Serif" style:font-name-complex="Liberation Serif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Основнойшрифтабзаца" style:family="text">
      <style:text-properties style:font-name="Liberation Serif" style:font-name-complex="Liberation Serif"/>
    </style:style>
    <style:style style:name="T352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ableRow353" style:family="table-row">
      <style:table-row-properties style:min-row-height="0.9541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text-properties style:font-name="Liberation Serif" style:font-name-complex="Liberation Serif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/>
    </style:style>
    <style:style style:name="T358" style:parent-style-name="Основнойшрифтабзаца" style:family="text">
      <style:text-properties style:font-name="Liberation Serif" style:font-name-complex="Liberation Serif"/>
    </style:style>
    <style:style style:name="T359" style:parent-style-name="Основнойшрифтабзаца" style:family="text">
      <style:text-properties style:font-name="Liberation Serif" style:font-name-complex="Liberation Serif"/>
    </style:style>
    <style:style style:name="T36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61" style:parent-style-name="Основнойшрифтабзаца" style:family="text">
      <style:text-properties style:font-name="Liberation Serif" style:font-name-complex="Liberation Serif"/>
    </style:style>
    <style:style style:name="T36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63" style:parent-style-name="Основнойшрифтабзаца" style:family="text">
      <style:text-properties style:font-name="Liberation Serif" style:font-name-complex="Liberation Serif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text-properties style:font-name="Liberation Serif" style:font-name-complex="Liberation Serif"/>
    </style:style>
    <style:style style:name="P366" style:parent-style-name="Обычный" style:family="paragraph"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<text:span text:style-name="T4"><text:tab/></text:span></text:p>
      <text:p text:style-name="P5">ПЕРЕЧЕНЬ</text:p>
      <text:p text:style-name="P6"><text:span text:style-name="T7">документов для подачи заявки на получение субсидии для обеспечения льготного<text:s/></text:span><text:span text:style-name="T8">доступа к производственным площадям и помещениям индустриальных<text:s/></text:span><text:span text:style-name="T9">(промышленных) парков и технопарков в целях создания (развития) производственных и инновационных компаний</text:span><text:span text:style-name="T10"><text:s/>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Наименование документа</text:p>
          </table:table-cell>
          <table:table-cell table:style-name="TableCell22">
            <text:p text:style-name="P23">Формат представления документа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<text:span text:style-name="T29">копии учредительных документов управляющей компании<text:s/></text:span><text:span text:style-name="T30"><text:line-break/></text:span><text:span text:style-name="T31">(с приложениями и изменениями)</text:span></text:p>
          </table:table-cell>
          <table:table-cell table:style-name="TableCell32">
            <text:p text:style-name="Обычный"><text:span text:style-name="T33">заверенные подписью<text:s/></text:span><text:span text:style-name="T34">руководителя управляющей компании</text:span>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<text:span text:style-name="T40">выписка из Единого государственного реестра юридических лиц, сформированная с использованием сервиса «Предоставление сведений из ЕГРЮЛ/ЕГРИП», размещенного на официальном сайте Федеральной налоговой<text:s/></text:span><text:span text:style-name="T41">службы в</text:span><text:span text:style-name="T42"> </text:span><text:span text:style-name="T43">информационно-телекоммуникационной сети «Интернет», подтверждающая отсутствие на первое число месяца, предшествующего месяцу подачи заявки, процедур реорганизации, ликвидации или банкротства, или ее нотариально заверенная копия, или копия, получен</text:span><text:span text:style-name="T44">ная в</text:span><text:span text:style-name="T45"> </text:span><text:span text:style-name="T46">электронном виде с применением сертифицированных средств криптографической защиты информации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  <text:p text:style-name="P52"/>
          </table:table-cell>
          <table:table-cell table:style-name="TableCell53">
            <text:p text:style-name="P54"><text:span text:style-name="T55">наличие сведений об индустриальном (промышленном) парке и об управляющей компании в реестре индустриальных (промышленных) парков и управляющих компаний<text:s/></text:span><text:span text:style-name="T56">индустриальных (промышленных) парков, соответствующих требованиям к индустриальным (промышленным) паркам и</text:span><text:span text:style-name="T57"> </text:span><text:span text:style-name="T58">управляющим компаниям индустриальных (промышленных) парков, утвержденным постановлением Правительства Российской Федерации от 04 августа 2015 г. N 79</text:span><text:span text:style-name="T59">4<text:s/></text:span><text:span text:style-name="T60"><text:line-break/></text:span><text:span text:style-name="T61">«Об индустриальных (промышленных) парках и управляющих компаниях индустриальных (промышленных) парков», или в</text:span><text:span text:style-name="T62"> </text:span><text:span text:style-name="T63">случае отсутствия указанных сведений, письмо за подписью руководителя управляющей компании с указанием сроков подтверждения соответствия индуст</text:span><text:span text:style-name="T64">риального парка и</text:span><text:span text:style-name="T65"> </text:span><text:span text:style-name="T66">управляющей компании указанным требованиям<text:s/></text:span></text:p>
          </table:table-cell>
          <table:table-cell table:style-name="TableCell67">
            <text:p text:style-name="Обычный"><text:span text:style-name="T68">приказ Министерства промышленности и торговли Российской Федерации или гарантийное письмо за подписью<text:s/></text:span><text:span text:style-name="T69">руководителя управляющей компании</text:span>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копии годовой бухгалтерской (финансовой) отчетности<text:s/><text:line-break/>за<text:s/>последние 3 года или за весь период деятельности управляющей компании (в случае, если период деятельности управляющей компании менее 3 лет), а также информацию управляющей компании о причинах возникновения убытков<text:s/><text:line-break/>(в случае наличия у управляющей компании<text:s/>убытков согласно представленным документам)</text:p>
          </table:table-cell>
          <table:table-cell table:style-name="TableCell75">
            <text:p text:style-name="Обычный"><text:span text:style-name="T76">заверенные подписью<text:s/></text:span><text:span text:style-name="T77">руководителя управляющей компании</text:span>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<text:span text:style-name="T83">справку, подтверждающую отсутствие на едином налоговом счете задолженности по уплате налогов, сборов и страховых взносов в бюджеты бюджетной системы Росси</text:span><text:span text:style-name="T84">йской Федерации свыше размера, определенного пунктом 3 статьи 47 Налогового кодекса Российской Федерации, выданную<text:s/></text:span><text:soft-page-break/><text:span text:style-name="T85">территориальным налоговым органом не ранее чем за</text:span><text:span text:style-name="T86"> </text:span><text:span text:style-name="T87">30 календарных дней до даты подачи заявки</text:span></text:p>
          </table:table-cell>
          <table:table-cell table:style-name="TableCell88">
            <text:p text:style-name="P89">справка из налогового органа</text:p>
          </table:table-cell>
        </table:table-row>
        <table:table-row table:style-name="TableRow90">
          <table:table-cell table:style-name="TableCell91">
            <text:p text:style-name="P92">6</text:p>
            <text:p text:style-name="P93"/>
          </table:table-cell>
          <table:table-cell table:style-name="TableCell94">
            <text:p text:style-name="P95"><text:span text:style-name="T96">справку,<text:s/></text:span><text:span text:style-name="T97">подтверждающую отсутствие на дату подачи заявки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 Свердловской области, и иной просроченной (неурегу</text:span><text:span text:style-name="T98">лированной) задолженности по денежным обязательствам перед Свердловской областью, подписанную руководителем и главным бухгалтером</text:span></text:p>
          </table:table-cell>
          <table:table-cell table:style-name="TableCell99">
            <text:p text:style-name="P100">справка за подписью руководителя управляющей компании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<text:span text:style-name="T106">пояснительная записка по реализации проекта по созданию и</text:span><text:span text:style-name="T107"> </text:span><text:span text:style-name="T108">(или)<text:s/></text:span><text:span text:style-name="T109">развитию индустриального (промышленного) парка, в том числе содержащей следующую информацию:</text:span></text:p>
            <text:p text:style-name="P110"/>
            <text:p text:style-name="P111">информацию о ходе реализации проекта;</text:p>
            <text:p text:style-name="P112"/>
            <text:p text:style-name="P113">количество резидентов (потенциальных резидентов), размещенных (планирующихся к размещению) на 10-й год<text:s/><text:line-break/>со дня ввода индустриального (промышленного парка)<text:s/><text:line-break/>в эксплуатацию (не менее 12 единиц);</text:p>
            <text:p text:style-name="P114"/>
            <text:p text:style-name="P115">количество резидентов (потенциальных резидентов), которым будут оказаны услуги и меры поддержки управляющими компаниями индустриальных парков;<text:s/></text:p>
            <text:p text:style-name="P116"/>
            <text:p text:style-name="P117"><text:s/>количество рабочих мест, созданных резидентами (потенциальными резидентами) - субъектами малого<text:s/><text:line-break/>и среднего предпринимательства;</text:p>
            <text:p text:style-name="P118"/>
            <text:p text:style-name="P119"><text:s/>размер внебюджетных инвестиций резидентов (потенциальных резидентов) и управляющей компании,<text:s/><text:line-break/>в случае если она является субъектом малого и среднего предпринимательства</text:p>
          </table:table-cell>
          <table:table-cell table:style-name="TableCell120">
            <text:p text:style-name="Обычный"><text:span text:style-name="T121">заверенная подписью<text:s/></text:span><text:span text:style-name="T122">руководителя управляющей компании с приложением<text:s/></text:span><text:span text:style-name="T123">соглашений или соглашений о намерениях с субъектами малого и среднего предпринимательства (резидентами Парка)</text:span></text:p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документы, подтверждающие технологическое присоединение (подключение)<text:s/>индустриального (промышленного) парка<text:s/><text:line-break/>к объектам электро-, газо-, тепло-, водоснабжения, водоотведения и линиям связи:</text:p>
            <text:p text:style-name="P129"/>
            <text:p text:style-name="P130"><text:span text:style-name="T131">акты об осуществлении технологического присоединения к</text:span><text:span text:style-name="T132"> </text:span><text:span text:style-name="T133">сетям электроснабжения, и (или) технические условия на</text:span><text:span text:style-name="T134"> </text:span><text:span text:style-name="T135">техническое присоединение</text:span><text:span text:style-name="T136"><text:s/>к сетям электроснабжения, и</text:span><text:span text:style-name="T137"> </text:span><text:span text:style-name="T138">(или) выписки из Единого государственного реестра недвижимости и акты об осуществлении технологического присоединения к сетям электроснабжения, и (или) договоры на</text:span><text:span text:style-name="T139"> </text:span><text:span text:style-name="T140">осуществление электроснабжения и акты об осуществлении технолог</text:span><text:span text:style-name="T141">ического присоединения к сетям электроснабжения, и</text:span><text:span text:style-name="T142"> </text:span><text:span text:style-name="T143">(или) акты разграничения балансовой принадлежности;</text:span></text:p>
            <text:p text:style-name="P144"><text:span text:style-name="T145">акты об осуществлении технологического присоединения к</text:span><text:span text:style-name="T146"> </text:span><text:span text:style-name="T147">сетям газоснабжения и (или) теплоснабжения, и (или)<text:s/></text:span><text:soft-page-break/><text:span text:style-name="T148">технические условия на технологическое присоед</text:span><text:span text:style-name="T149">инение к</text:span><text:span text:style-name="T150"> </text:span><text:span text:style-name="T151">сетям газоснабжения, и (или) теплоснабжения, и (или) выписки из Единого государственного реестра недвижимости и акты об осуществлении технического присоединения к сетям газоснабжения и (или) теплоснабжения, и (или) договоры на</text:span><text:span text:style-name="T152"> </text:span><text:span text:style-name="T153">осуществление газосн</text:span><text:span text:style-name="T154">абжения и (или) теплоснабжения и</text:span><text:span text:style-name="T155"> </text:span><text:span text:style-name="T156">акты об осуществлении технологического присоединения к</text:span><text:span text:style-name="T157"> </text:span><text:span text:style-name="T158">сетям газоснабжения и (или) теплоснабжения, и (или) акты разграничения балансовой принадлежности;</text:span></text:p>
            <text:p text:style-name="P159"/>
            <text:p text:style-name="P160"><text:span text:style-name="T161">акты об осуществлении технологического присоединения к</text:span><text:span text:style-name="T162"> </text:span><text:span text:style-name="T163">сетям водоснаб</text:span><text:span text:style-name="T164">жения и водоотведения, и (или) технические условия на технологическое присоединение к сетям водоснабжения и водоотведения, и (или) выписки из Единого государственного реестра недвижимости и акты об осуществлении технологического присоединения к сетям водос</text:span><text:span text:style-name="T165">набжения и водоотведения, и (или) договоры на</text:span><text:span text:style-name="T166"> </text:span><text:span text:style-name="T167">осуществление водоснабжения и водоотведения и акты об</text:span><text:span text:style-name="T168"> </text:span><text:span text:style-name="T169">осуществлении технологического присоединения к сетям водоснабжения и водоотведения, и (или) акты разграничения балансовой принадлежности.</text:span></text:p>
          </table:table-cell>
          <table:table-cell table:style-name="TableCell170">
            <text:p text:style-name="P171">документы, указанные в п. 7 или гарантийное письмо с указанием сроков присоединения</text:p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><text:span text:style-name="T177">документы, подтверждающие доступность транспортной</text:span><text:span text:style-name="T178"><text:s/></text:span><text:span text:style-name="T179">инфраструктуры (технологического комплекса, обеспечивающего функционирование объектов транспортной сети или путей сообщения (дорог, желе</text:span><text:span text:style-name="T180">знодорожных путей, воздушных коридоров, мостов, тоннелей, автомобильных</text:span><text:span text:style-name="T181"><text:s/></text:span><text:span text:style-name="T182">остановок, железнодорожных станций, аэропортов, портов)</text:span></text:p>
          </table:table-cell>
          <table:table-cell table:style-name="TableCell183">
            <text:p text:style-name="Обычный"><text:span text:style-name="T184">справка, заверенная подписью<text:s/></text:span><text:span text:style-name="T185">руководителя управляющей компании</text:span></text:p>
          </table:table-cell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>
            <text:p text:style-name="P190">документы, подтверждающие взаимодействие резидентов (потенциальных резидентов) индустриального (промышленного) парка между собой</text:p>
          </table:table-cell>
          <table:table-cell table:style-name="TableCell191">
            <text:p text:style-name="Обычный"><text:span text:style-name="T192">справка, заверенная подписью<text:s/></text:span><text:span text:style-name="T193">руководителя управляющей компании</text:span></text:p>
          </table: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P198"><text:span text:style-name="T199">перечень мероприятий по созданию, развитию и (или) модернизации объектов инфраструктуры индустриального (промышленного)<text:s/></text:span><text:span text:style-name="T200">парка, а также перечень объектов инфраструктуры индустриального (промышленного) парка, создание, развитие и (или) модернизация которых осуществляется в рамках реализации проекта с указанием стоимости, сроков их строительства и (или</text:span><text:span text:style-name="T201">) графика ввода их в</text:span><text:span text:style-name="T202"> </text:span><text:span text:style-name="T203">эксп</text:span><text:span text:style-name="T204">луатацию</text:span></text:p>
          </table:table-cell>
          <table:table-cell table:style-name="TableCell205">
            <text:p text:style-name="Обычный"><text:span text:style-name="T206">заверенный подписью<text:s/></text:span><text:span text:style-name="T207">руководителя управляющей компании</text:span></text:p>
          </table:table-cell>
        </table:table-row>
        <table:table-row table:style-name="TableRow208">
          <table:table-cell table:style-name="TableCell209">
            <text:p text:style-name="P210">12</text:p>
          </table:table-cell>
          <table:table-cell table:style-name="TableCell211">
            <text:p text:style-name="P212"><text:span text:style-name="T213">документ, подтверждающий объем расходов управляющей компании на создание, развитие и (или) модернизацию объектов инфраструктуры индустриального (промышленного)<text:s/></text:span><text:span text:style-name="T214">парка</text:span><text:span text:style-name="T215"><text:s/>- не менее 30 процентов</text:span><text:span text:style-name="T216"><text:s/>от общей стоимости проекта, с</text:span><text:span text:style-name="T217"> </text:span><text:span text:style-name="T218">подтверждением источников их финансирования<text:s/></text:span></text:p>
          </table:table-cell>
          <table:table-cell table:style-name="TableCell219">
            <text:p text:style-name="Обычный"><text:span text:style-name="T220">заверенный подписью<text:s/></text:span><text:span text:style-name="T221">руководителя управляющей компании</text:span></text:p>
          </table:table-cell>
        </table:table-row>
        <table:table-row table:style-name="TableRow222">
          <table:table-cell table:style-name="TableCell223">
            <text:p text:style-name="P224">13</text:p>
            <text:p text:style-name="P225"/>
          </table:table-cell>
          <table:table-cell table:style-name="TableCell226">
            <text:p text:style-name="P227">бизнес-план создания и (или) развития индустриального (промышленного) парка</text:p>
          </table:table-cell>
          <table:table-cell table:style-name="TableCell228">
            <text:p text:style-name="Обычный"><text:span text:style-name="T229">заверенный подписью<text:s/></text:span><text:span text:style-name="T230">руководителя управляющей<text:s/></text:span><text:span text:style-name="T231">компании</text:span></text:p>
          </table:table-cell>
        </table:table-row>
        <text:soft-page-break/>
        <table:table-row table:style-name="TableRow232">
          <table:table-cell table:style-name="TableCell233">
            <text:p text:style-name="P234">14</text:p>
          </table:table-cell>
          <table:table-cell table:style-name="TableCell235">
            <text:p text:style-name="P236">мастер-план территории индустриального (промышленного) парка</text:p>
          </table:table-cell>
          <table:table-cell table:style-name="TableCell237">
            <text:p text:style-name="Обычный"><text:span text:style-name="T238">заверенный подписью<text:s/></text:span><text:span text:style-name="T239">руководителя управляющей компании</text:span></text:p>
          </table:table-cell>
        </table:table-row>
        <table:table-row table:style-name="TableRow240">
          <table:table-cell table:style-name="TableCell241">
            <text:p text:style-name="P242">15</text:p>
          </table:table-cell>
          <table:table-cell table:style-name="TableCell243">
            <text:p text:style-name="P244">финансовая модель создания и (или) развития индустриального (промышленного) парка</text:p>
          </table:table-cell>
          <table:table-cell table:style-name="TableCell245">
            <text:p text:style-name="Обычный"><text:span text:style-name="T246">заверенная подписью<text:s/></text:span><text:span text:style-name="T247">руководителя<text:s/></text:span><text:span text:style-name="T248">управляющей компании</text:span></text:p>
          </table:table-cell>
        </table:table-row>
        <table:table-row table:style-name="TableRow249">
          <table:table-cell table:style-name="TableCell250">
            <text:p text:style-name="P251">16</text:p>
          </table:table-cell>
          <table:table-cell table:style-name="TableCell252">
            <text:p text:style-name="P253">документы об утверждении проектно-сметной документации</text:p>
          </table:table-cell>
          <table:table-cell table:style-name="TableCell254">
            <text:p text:style-name="Обычный"><text:span text:style-name="T255">при наличии, в случае отсутствия – гарантийное письмо с</text:span><text:span text:style-name="T256"> </text:span><text:span text:style-name="T257">указанием сроков представления, но не</text:span><text:span text:style-name="T258"> </text:span><text:span text:style-name="T259">позднее 15 марта года предоставления субсидии</text:span></text:p>
          </table:table-cell>
        </table:table-row>
        <table:table-row table:style-name="TableRow260">
          <table:table-cell table:style-name="TableCell261">
            <text:p text:style-name="P262">17</text:p>
          </table:table-cell>
          <table:table-cell table:style-name="TableCell263">
            <text:p text:style-name="P264">копия положительного заключения<text:s/>государственной экспертизы проектной документации, проведенной в объеме проверки достоверности определения сметной стоимости строительства, реконструкции, и результатов инженерных изысканий, выполненных для подготовки такой проектной документации</text:p>
          </table:table-cell>
          <table:table-cell table:style-name="TableCell265">
            <text:p text:style-name="Обычный"><text:span text:style-name="T266">при налич</text:span><text:span text:style-name="T267">ии, в случае отсутствия – гарантийное письмо с</text:span><text:span text:style-name="T268"> </text:span><text:span text:style-name="T269">указанием сроков представления, но не</text:span><text:span text:style-name="T270"> </text:span><text:span text:style-name="T271">позднее 15 марта года предоставления субсидии</text:span></text:p>
          </table:table-cell>
        </table:table-row>
        <table:table-row table:style-name="TableRow272">
          <table:table-cell table:style-name="TableCell273">
            <text:p text:style-name="P274">18</text:p>
          </table:table-cell>
          <table:table-cell table:style-name="TableCell275">
            <text:p text:style-name="P276">копии документов, подтверждающих осуществление затрат застройщика или управляющей компании на создание и (или) развитие<text:s/>объекта капитального строительства за 3-летний период, предшествующий году представления документов</text:p>
          </table:table-cell>
          <table:table-cell table:style-name="TableCell277">
            <text:p text:style-name="Обычный"><text:span text:style-name="T278">заверенные подписью<text:s/></text:span><text:span text:style-name="T279">руководителя управляющей компании</text:span></text:p>
          </table:table-cell>
        </table:table-row>
        <table:table-row table:style-name="TableRow280">
          <table:table-cell table:style-name="TableCell281">
            <text:p text:style-name="P282">19</text:p>
          </table:table-cell>
          <table:table-cell table:style-name="TableCell283">
            <text:p text:style-name="P284">копии сводных сметных расчетов стоимости строительства (реконструкции, в том числе с элементами реставрации, технического перевооружения) объектов капитального строительства</text:p>
          </table:table-cell>
          <table:table-cell table:style-name="TableCell285">
            <text:p text:style-name="Обычный"><text:span text:style-name="T286">при наличии, в случае отсутствия – гарантийное письмо с</text:span><text:span text:style-name="T287"> </text:span><text:span text:style-name="T288">указанием сроков представления, но не</text:span><text:span text:style-name="T289"> </text:span><text:span text:style-name="T290">позднее 15 марта года предоставления субсидии</text:span></text:p>
          </table:table-cell>
        </table:table-row>
        <table:table-row table:style-name="TableRow291">
          <table:table-cell table:style-name="TableCell292">
            <text:p text:style-name="P293">20</text:p>
          </table:table-cell>
          <table:table-cell table:style-name="TableCell294">
            <text:p text:style-name="P295">локальная смета на закупку материально-технических ресурсов (в отношении объектов капитального строительства, по которым планируется закупка материально-технических ресурсов)</text:p>
          </table:table-cell>
          <table:table-cell table:style-name="TableCell296">
            <text:p text:style-name="Обычный"><text:span text:style-name="T297">при наличии, в случае отсутствия – гарантийное письмо с</text:span><text:span text:style-name="T298"> </text:span><text:span text:style-name="T299">указанием сроков представления, но не</text:span><text:span text:style-name="T300"> </text:span><text:span text:style-name="T301">позднее 15 марта года п</text:span><text:span text:style-name="T302">редоставления субсидии</text:span></text:p>
          </table:table-cell>
        </table:table-row>
        <table:table-row table:style-name="TableRow303">
          <table:table-cell table:style-name="TableCell304">
            <text:p text:style-name="P305">21</text:p>
          </table:table-cell>
          <table:table-cell table:style-name="TableCell306">
            <text:p text:style-name="P307"><text:span text:style-name="T308">копия правоустанавливающего документа, свидетельствующего о наличии права собственности управляющей компании на земельный участок, или копия зарегистрированного в соответствии с законодательством Российской Федерации договора дол</text:span><text:span text:style-name="T309">госрочной аренды<text:s/></text:span><text:soft-page-break/><text:span text:style-name="T310">(со</text:span><text:span text:style-name="T311"> </text:span><text:span text:style-name="T312">сроком аренды более 5 лет на дату представления документов), заключенного управляющей компанией с</text:span><text:span text:style-name="T313"> </text:span><text:span text:style-name="T314">органами государственной власти субъекта Российской Федерации или органами местного самоуправления на</text:span><text:span text:style-name="T315"> </text:span><text:span text:style-name="T316">территории такого субъекта<text:s/></text:span><text:span text:style-name="T317">Российской Федерации, а также выписка из Единого государственного реестра недвижимости по такому земельному участку</text:span></text:p>
          </table:table-cell>
          <table:table-cell table:style-name="TableCell318">
            <text:p text:style-name="P319">выписка ЕГРН или договор аренды, заверенный руководителем<text:s/><text:soft-page-break/>управляющей компании</text:p>
          </table:table-cell>
        </table:table-row>
        <text:soft-page-break/>
        <table:table-row table:style-name="TableRow320">
          <table:table-cell table:style-name="TableCell321">
            <text:p text:style-name="P322">22</text:p>
          </table:table-cell>
          <table:table-cell table:style-name="TableCell323">
            <text:p text:style-name="P324">гарантийное письмо о том, что управляющая компания<text:s/><text:line-break/>не<text:s/>состоит в одной группе лиц с резидентами, потенциальными резидентами) индустриального (промышленного парка)<text:s/><text:line-break/>в соответствии с Федеральным законом от 26 июля 2006 года № 135-ФЗ «О защите конкуренции»</text:p>
          </table:table-cell>
          <table:table-cell table:style-name="TableCell325">
            <text:p text:style-name="Обычный"><text:span text:style-name="T326">за подписью<text:s/></text:span><text:span text:style-name="T327">руководителя управляющей компании</text:span></text:p>
          </table:table-cell>
        </table:table-row>
        <table:table-row table:style-name="TableRow328">
          <table:table-cell table:style-name="TableCell329">
            <text:p text:style-name="P330">23</text:p>
          </table:table-cell>
          <table:table-cell table:style-name="TableCell331">
            <text:p text:style-name="P332"><text:span text:style-name="T333">гаранти</text:span><text:span text:style-name="T334">йное письмо, в котором управляющая компания индустриального (промышленного) парка обязуется обеспечить функционирование и целевое назначение индустриального (промышленного) парка в течение 10 лет с</text:span><text:span text:style-name="T335"> </text:span><text:span text:style-name="T336">даты создания объектов инфраструктуры за счет субсидии</text:span></text:p>
          </table:table-cell>
          <table:table-cell table:style-name="TableCell337">
            <text:p text:style-name="Обычный"><text:span text:style-name="T338">за<text:s/></text:span><text:span text:style-name="T339">подписью<text:s/></text:span><text:span text:style-name="T340">руководителя управляющей компании</text:span></text:p>
          </table:table-cell>
        </table:table-row>
        <table:table-row table:style-name="TableRow341">
          <table:table-cell table:style-name="TableCell342">
            <text:p text:style-name="P343">24</text:p>
          </table:table-cell>
          <table:table-cell table:style-name="TableCell344">
            <text:p text:style-name="P345"><text:span text:style-name="T346">обязательство управляющей компании индустриального (промышленного) парка о вводе в эксплуатацию индустриального (промышленного) парка в соответствии со</text:span><text:span text:style-name="T347"> </text:span><text:span text:style-name="T348">сроком, установленным графиком выполнения мероприятия по<text:s/></text:span><text:span text:style-name="T349">созданию и (или) развитию индустриального (промышленного парка</text:span></text:p>
          </table:table-cell>
          <table:table-cell table:style-name="TableCell350">
            <text:p text:style-name="Обычный"><text:span text:style-name="T351">заверенное подписью<text:s/></text:span><text:span text:style-name="T352">руководителя управляющей компании</text:span></text:p>
          </table:table-cell>
        </table:table-row>
        <table:table-row table:style-name="TableRow353">
          <table:table-cell table:style-name="TableCell354">
            <text:p text:style-name="P355">25</text:p>
          </table:table-cell>
          <table:table-cell table:style-name="TableCell356">
            <text:p text:style-name="P357"><text:span text:style-name="T358">доверенность или иной документ, подтверждающий полномочия уполномоченного лица на подписание и (или) заверение документов, в случае есл</text:span><text:span text:style-name="T359">и заявка и прилагаемые к</text:span><text:span text:style-name="T360"> </text:span><text:span text:style-name="T361">ней документы подписываются и (или) заверяются лицом, не</text:span><text:span text:style-name="T362"> </text:span><text:span text:style-name="T363">имеющим права действовать без доверенности от имени заявителя в соответствии с его учредительными документами</text:span></text:p>
          </table:table-cell>
          <table:table-cell table:style-name="TableCell364">
            <text:p text:style-name="P365"/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iberationSerif" svg:font-family="LiberationSerif" style:font-family-generic="roman" style:font-pitch="variable"/>
    <style:font-face style:name="ArialMT" svg:font-family="Arial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mbria" style:font-name-asian="Cambria" style:font-name-complex="Cambria" fo:color="#243F60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Courier New" style:font-name-complex="Courier New" fo:hyphenate="false"/>
    </style:style>
    <style:style style:name="Текствыноски" style:display-name="Текст выноски" style:family="paragraph" style:parent-style-name="Обычный">
      <style:paragraph-properties fo:text-align="justify"/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8pt" style:font-size-asian="8pt" style:font-size-complex="8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Обычныйвеб1" style:display-name="Обычный (веб)1" style:family="paragraph" style:parent-style-name="Standard">
      <style:paragraph-properties style:vertical-align="auto" fo:margin-top="0.1666in" fo:margin-bottom="0.125in" style:line-height-at-least="0.2083in"/>
      <style:text-properties fo:font-size="11.5pt" style:font-size-asian="11.5pt" style:font-size-complex="11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2" style:display-name="Обычная таблица2" style:family="paragraph">
      <style:paragraph-properties fo:text-align="center" style:vertical-align="auto"/>
      <style:text-properties fo:font-size="14pt" style:font-size-asian="14pt" style:font-size-complex="11pt" style:language-asian="en" style:country-asian="US" fo:hyphenate="false"/>
    </style:style>
    <style:style style:name="Обычныйвеб" style:display-name="Обычный (веб)" style:family="paragraph" style:parent-style-name="Standard"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Заголовок1Знак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ЗаголовокЗнак" style:display-name="Заголовок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8pt" style:font-size-asian="8pt" style:font-size-complex="8pt" style:language-asian="en" style:country-asian="US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fontstyle01" style:display-name="fontstyle01" style:family="text" style:parent-style-name="Основнойшрифтабзаца">
      <style:text-properties style:font-name="LiberationSerif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fontstyle11" style:display-name="fontstyle11" style:family="text" style:parent-style-name="Основнойшрифтабзаца">
      <style:text-properties style:font-name="ArialMT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style:vertical-align="auto" fo:margin-top="0.0694in" fo:margin-bottom="0.0694in"/>
      <style:text-properties fo:hyphenate="false"/>
    </style:style>
    <style:style style:name="font5" style:display-name="font5" style:family="paragraph" style:parent-style-name="Обычный">
      <style:paragraph-properties style:vertical-align="auto" fo:margin-top="0.0694in" fo:margin-bottom="0.0694in"/>
      <style:text-properties style:font-name="Liberation Serif" style:font-name-complex="Liberation Serif" fo:color="#000000" fo:font-size="11pt" style:font-size-asian="11pt" style:font-size-complex="11pt" fo:hyphenate="false"/>
    </style:style>
    <style:style style:name="xl63" style:display-name="xl6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color="#000000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end" style:vertical-align="middle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hyphenate="false"/>
    </style:style>
    <style:style style:name="xl65" style:display-name="xl65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Liberation Serif" style:font-name-complex="Liberation Serif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color="#000000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2CC"/>
      <style:text-properties style:font-name="Liberation Serif" style:font-name-complex="Liberation Serif" fo:color="#000000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complex="Liberation Serif" fo:color="#000000" fo:hyphenate="false"/>
    </style:style>
    <style:style style:name="xl70" style:display-name="xl70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71" style:display-name="xl71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72" style:display-name="xl72" style:family="paragraph" style:parent-style-name="Обычный">
      <style:paragraph-properties fo:border="0.0069in solid #000000" fo:padding="0in" style:shadow="none" style:vertical-align="middle" fo:margin-top="0.0694in" fo:margin-bottom="0.0694in" fo:background-color="#FFF2CC"/>
      <style:text-properties style:font-name="Liberation Serif" style:font-name-complex="Liberation Serif" fo:font-weight="bold" style:font-weight-asian="bold" style:font-weight-complex="bold" fo:color="#000000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end" style:vertical-align="middle" fo:margin-top="0.0694in" fo:margin-bottom="0.0694in"/>
      <style:text-properties style:font-name="Liberation Serif" style:font-name-complex="Liberation Serif" fo:color="#000000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2CC"/>
      <style:text-properties style:font-name="Liberation Serif" style:font-name-complex="Liberation Serif" fo:font-weight="bold" style:font-weight-asian="bold" style:font-weight-complex="bold" fo:color="#000000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color="#000000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complex="Liberation Serif" fo:color="#000000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DVEDEVA_YV</meta:initial-creator>
    <dc:creator>Федорова Марина Сергеевна</dc:creator>
    <meta:creation-date>2024-12-19T12:54:00Z</meta:creation-date>
    <dc:date>2024-12-19T12:59:00Z</dc:date>
    <meta:print-date>2024-12-19T12:54:00Z</meta:print-date>
    <meta:template xlink:href="Normal" xlink:type="simple"/>
    <meta:editing-cycles>3</meta:editing-cycles>
    <meta:editing-duration>PT360S</meta:editing-duration>
    <meta:document-statistic meta:page-count="5" meta:paragraph-count="22" meta:word-count="1689" meta:character-count="11296" meta:row-count="80" meta:non-whitespace-character-count="9629"/>
  </office:meta>
</office:document-meta>
</file>