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Standard" style:family="paragraph">
      <style:paragraph-properties fo:text-align="end" fo:line-height="100%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65" style:family="table-column">
      <style:table-column-properties style:column-width="1.3145in" style:use-optimal-column-width="false"/>
    </style:style>
    <style:style style:name="TableColumn66" style:family="table-column">
      <style:table-column-properties style:column-width="2.42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1583in" style:use-optimal-column-width="false"/>
    </style:style>
    <style:style style:name="Table64" style:family="table">
      <style:table-properties style:width="6.8819in" fo:margin-left="0in" table:align="left"/>
    </style:style>
    <style:style style:name="TableRow69" style:family="table-row">
      <style:table-row-properties style:min-row-height="0.2076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 style:min-row-height="0.2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Standard" style:family="paragraph">
      <style:paragraph-properties fo:text-align="justify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text-indent="0.375in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P99" style:parent-style-name="Standard" style:family="paragraph">
      <style:paragraph-properties fo:text-align="justify" fo:margin-bottom="0in" fo:line-height="100%" fo:text-indent="0.375in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Standard" style:family="paragraph">
      <style:paragraph-properties fo:text-align="justify" fo:margin-bottom="0in" fo:line-height="100%" fo:text-indent="0.375in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P104" style:parent-style-name="Standard" style:family="paragraph">
      <style:paragraph-properties fo:text-align="justify" fo:margin-bottom="0in" fo:line-height="100%" fo:text-indent="0.375in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Standard" style:family="paragraph">
      <style:paragraph-properties fo:text-align="justify" fo:margin-bottom="0in" fo:line-height="100%" fo:text-indent="0.375in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P110" style:parent-style-name="Standard" style:family="paragraph">
      <style:paragraph-properties fo:text-align="justify" fo:margin-bottom="0in" fo:line-height="100%" fo:text-indent="0.375in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P112" style:parent-style-name="Standard" style:family="paragraph">
      <style:paragraph-properties fo:text-align="justify" fo:margin-bottom="0in" fo:line-height="100%" fo:text-indent="0.375in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P114" style:parent-style-name="Standard" style:family="paragraph">
      <style:paragraph-properties fo:text-align="justify" fo:margin-bottom="0in" fo:line-height="100%" fo:text-indent="0.375in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P117" style:parent-style-name="Standard" style:family="paragraph">
      <style:paragraph-properties fo:text-align="justify" fo:margin-bottom="0in" fo:line-height="100%" fo:text-indent="0.375in"/>
    </style:style>
    <style:style style:name="T118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Министру инвестиций и развития</text:span><text:span text:style-name="T5"><text:line-break/></text:span><text:span text:style-name="T6">Свердловской области</text:span><text:span text:style-name="T7"><text:line-break/></text:span><text:span text:style-name="T8">______________________________</text:span><text:span text:style-name="T9"><text:line-break/></text:span><text:span text:style-name="T10">(И.О. Фамилия)</text:span></text:p>
      <text:p text:style-name="P11"><text:span text:style-name="T12">ЗАЯВЛЕНИЕ</text:span></text:p>
      <text:p text:style-name="P13"><text:span text:style-name="T14">о выдвижении кандидатуры в состав Общественного совета</text:span></text:p>
      <text:p text:style-name="P15"><text:span text:style-name="T16">при<text:s/></text:span><text:span text:style-name="T17">Министерстве инвестиций и развития Свердловской области</text:span></text:p>
      <text:p text:style-name="P18"/>
      <text:p text:style-name="P19"><text:span text:style-name="T20">__________________________________________________________________________________</text:span></text:p>
      <text:p text:style-name="P21"><text:span text:style-name="T22">(наименование общественного объединения</text:span><text:span text:style-name="T23"><text:line-break/></text:span><text:span text:style-name="T24">и иной негосударственной некоммерческой организации)</text:span></text:p>
      <text:p text:style-name="P25"/>
      <text:p text:style-name="P26"><text:span text:style-name="T27">в лице _______________</text:span><text:span text:style-name="T28">_____________________________________________________________</text:span></text:p>
      <text:p text:style-name="P29"><text:span text:style-name="T30">(фамилия, имя, отчество, должность)</text:span></text:p>
      <text:p text:style-name="P31"/>
      <text:p text:style-name="P32"><text:span text:style-name="T33">действующего на основании _________________________________________________________</text:span></text:p>
      <text:p text:style-name="P34"><text:span text:style-name="T35"><text:tab/></text:span><text:span text:style-name="T36"><text:tab/></text:span><text:span text:style-name="T37"><text:tab/>(наименование и реквизиты документа)</text:span></text:p>
      <text:p text:style-name="P38"/>
      <text:p text:style-name="P39"><text:span text:style-name="T40">выдвигает в члены Общественного<text:s/></text:span><text:span text:style-name="T41">совета при Министерстве инвестиций и развития Свердловской области</text:span></text:p>
      <text:p text:style-name="P42"/>
      <text:p text:style-name="P43"><text:span text:style-name="T44">_________________________________________________________________________________</text:span></text:p>
      <text:p text:style-name="P45"><text:span text:style-name="T46">(фамилия, имя, отчество кандидатуры)</text:span></text:p>
      <text:p text:style-name="P47"><text:span text:style-name="T48">Настоящим подтверждаю соответствие кандидатуры требованиям,<text:s/></text:span><text:span text:style-name="T49">предъявляемым к члену общественного совета при исполнительном органе государственной власти Свердловской области в соответствии с<text:s/></text:span><text:span text:style-name="T50">частью второй пункта 4 статьи 12 Закона Свердловской области от 19 декабря 2016 года<text:s/></text:span><text:span text:style-name="T51">№</text:span><text:span text:style-name="T52"> 151</text:span><text:span text:style-name="T53">­-ОЗ<text:s/></text:span><text:span text:style-name="T54">«</text:span><text:span text:style-name="T55">Об общественном контроле в Свердловской</text:span><text:span text:style-name="T56"> </text:span><text:span text:style-name="T57">области</text:span><text:span text:style-name="T58">»</text:span><text:span text:style-name="T59">.</text:span></text:p>
      <text:p text:style-name="P60"/>
      <text:p text:style-name="P61"><text:span text:style-name="T62">Приложение*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Руководитель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(наименование должности)</text:span></text:p>
          </table:table-cell>
          <table:table-cell table:style-name="TableCell85">
            <text:p text:style-name="P86"><text:span text:style-name="T87">(подпись)</text:span></text:p>
          </table:table-cell>
          <table:table-cell table:style-name="TableCell88">
            <text:p text:style-name="P89"><text:span text:style-name="T90">(расшифровка подписи)</text:span></text:p>
          </table:table-cell>
        </table:table-row>
      </table:table>
      <text:p text:style-name="P91"><text:span text:style-name="T92"><text:s/></text:span><text:span text:style-name="T93">«</text:span><text:span text:style-name="T94">__</text:span><text:span text:style-name="T95">»</text:span><text:span text:style-name="T96"><text:s/>___________ 20__ г.</text:span></text:p>
      <text:p text:style-name="P97"><text:bookmark-start text:name="Par39"/><text:bookmark-end text:name="Par39"/><text:span text:style-name="T98">* К заявлению прилагаются:</text:span></text:p>
      <text:p text:style-name="P99"><text:span text:style-name="T100">1) выписка из протокола заседания руководящего органа общественного объединения и иной негосударственной некоммерческой организации, на котором было принято решение о в</text:span><text:span text:style-name="T101">ыдвижении кандидатуры в состав общественного совета;</text:span></text:p>
      <text:p text:style-name="P102"><text:span text:style-name="T103">2) информация о деятельности общественного объединения и иной негосударственной некоммерческой организации, выдвигающей кандидатуру в состав общественного совета, содержащая:</text:span></text:p>
      <text:p text:style-name="P104"><text:span text:style-name="T105">описание деятельности общест</text:span><text:span text:style-name="T106">венного объединения и иной негосударственной некоммерческой организации, перечень реализованных и реализуемых проектов;</text:span></text:p>
      <text:p text:style-name="P107"><text:span text:style-name="T108">актуальные сведения о количестве членов, участников и работников общественного объединения и иной негосударственной некоммерческой орган</text:span><text:span text:style-name="T109">изации;</text:span></text:p>
      <text:p text:style-name="P110"><text:span text:style-name="T111">контактная информация общественного объединения и иной негосударственной некоммерческой организации;</text:span></text:p>
      <text:p text:style-name="P112"><text:span text:style-name="T113">3) информация о кандидатуре, выдвигаемой в состав общественного совета;</text:span></text:p>
      <text:p text:style-name="P114"><text:span text:style-name="T115">4) письменное согласие гражданина на выдвижение его в состав общественного<text:s/></text:span><text:span text:style-name="T116">совета;</text:span></text:p>
      <text:p text:style-name="P117"><text:span text:style-name="T118">5) копия устава общественного объединения и иной негосударственной некоммерческой орган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кетова Елена Геннадьевна</meta:initial-creator>
    <dc:creator>Ижгузина Назлыгуль Рустамовна</dc:creator>
    <meta:creation-date>2021-02-08T06:09:00Z</meta:creation-date>
    <dc:date>2024-02-05T13:26:00Z</dc:date>
    <meta:print-date>2021-02-08T08:59:00Z</meta:print-date>
    <meta:template xlink:href="Normal.dotm" xlink:type="simple"/>
    <meta:editing-cycles>10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8" meta:character-count="2396" meta:row-count="17" meta:non-whitespace-character-count="2042"/>
  </office:meta>
</office:document-meta>
</file>