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.0006in" style:line-height-at-least="0.1666in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margin-bottom="0.0006in" style:line-height-at-least="0.1666in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text-align="end" fo:margin-bottom="0.0006in" style:line-height-at-least="0.1388in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end" fo:margin-bottom="0.0006in" style:line-height-at-least="0.1388in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end" fo:margin-bottom="0.0006in" style:line-height-at-least="0.1388in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end" fo:margin-bottom="0.0006in" style:line-height-at-least="0.1388in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justify" fo:margin-bottom="0.0006in" style:line-height-at-least="0.1388in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 fo:margin-bottom="0.0006in" style:line-height-at-least="0.1388in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.0006in" style:line-height-at-least="0.1388in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.0006in" style:line-height-at-least="0.1388in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.0006in" style:line-height-at-least="0.1388in"/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.0006in" style:line-height-at-least="0.1388in"/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.0006in" style:line-height-at-least="0.1388in"/>
      <style:text-properties style:font-name="Liberation Serif" style:font-name-complex="Liberation Serif" fo:font-size="12pt" style:font-size-asian="12pt" style:font-size-complex="12pt"/>
    </style:style>
    <style:style style:name="P14" style:parent-style-name="Обычный" style:family="paragraph">
      <style:paragraph-properties fo:text-align="justify" fo:margin-bottom="0.0006in" style:line-height-at-least="0.1388in"/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.0006in" style:line-height-at-least="0.1388in" fo:text-indent="0.4916in"/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.0006in" style:line-height-at-least="0.1388in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.0006in" style:line-height-at-least="0.1388in"/>
      <style:text-properties style:font-name="Liberation Serif" style:font-name-complex="Liberation Serif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.0006in" style:line-height-at-least="0.1388in"/>
      <style:text-properties style:font-name="Liberation Serif" style:font-name-complex="Liberation Serif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.0006in" style:line-height-at-least="0.1388in"/>
      <style:text-properties style:font-name="Liberation Serif" style:font-name-complex="Liberation Serif" fo:font-size="12pt" style:font-size-asian="12pt" style:font-size-complex="12pt"/>
    </style:style>
    <style:style style:name="P20" style:parent-style-name="Обычный" style:family="paragraph">
      <style:paragraph-properties fo:text-align="center" fo:margin-bottom="0.0006in" style:line-height-at-least="0.1388in"/>
      <style:text-properties style:font-name="Liberation Serif" style:font-name-complex="Liberation Serif" fo:font-size="12pt" style:font-size-asian="12pt" style:font-size-complex="12pt"/>
    </style:style>
    <style:style style:name="P21" style:parent-style-name="Обычный" style:family="paragraph">
      <style:paragraph-properties fo:text-align="justify" fo:margin-bottom="0.0006in" style:line-height-at-least="0.1388in"/>
      <style:text-properties style:font-name="Liberation Serif" style:font-name-complex="Liberation Serif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.0006in" style:line-height-at-least="0.1388in"/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.0006in" style:line-height-at-least="0.1388in"/>
      <style:text-properties style:font-name="Liberation Serif" style:font-name-complex="Liberation Serif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.0006in" style:line-height-at-least="0.1388in" fo:text-indent="0.4916in"/>
      <style:text-properties style:font-name="Liberation Serif" style:font-name-complex="Liberation Serif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.0006in" style:line-height-at-least="0.1388in" fo:text-indent="0.4916in"/>
      <style:text-properties style:font-name="Liberation Serif" style:font-name-complex="Liberation Serif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.0006in" style:line-height-at-least="0.1388in" fo:text-indent="0.4916in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.0006in" style:line-height-at-least="0.1388in"/>
      <style:text-properties style:font-name="Liberation Serif" style:font-name-complex="Liberation Serif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.0006in" style:line-height-at-least="0.1388in" fo:text-indent="0.4916in"/>
      <style:text-properties style:font-name="Liberation Serif" style:font-name-complex="Liberation Serif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.0006in" style:line-height-at-least="0.1388in"/>
      <style:text-properties style:font-name="Liberation Serif" style:font-name-complex="Liberation Serif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.0006in" style:line-height-at-least="0.1388in" fo:text-indent="0.4916in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" style:parent-style-name="Обычный" style:family="paragraph">
      <style:paragraph-properties fo:text-align="justify" fo:margin-bottom="0.0006in" style:line-height-at-least="0.1388in"/>
      <style:text-properties style:font-name="Liberation Serif" style:font-name-complex="Liberation Serif" fo:font-size="12pt" style:font-size-asian="12pt" style:font-size-complex="12pt"/>
    </style:style>
    <style:style style:name="P42" style:parent-style-name="Обычный" style:family="paragraph">
      <style:paragraph-properties fo:text-align="justify" fo:margin-bottom="0.0006in" style:line-height-at-least="0.1388in"/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.0006in" style:line-height-at-least="0.1388in"/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.0006in" style:line-height-at-least="0.1666in"/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.0006in" style:line-height-at-least="0.1666in"/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.0006in" style:line-height-at-least="0.1666in"/>
      <style:text-properties style:font-name="Liberation Serif" style:font-name-complex="Liberation Serif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.0006in" style:line-height-at-least="0.1666in"/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.0006in" style:line-height-at-least="0.1666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h text:style-name="P1" text:outline-level="3">Приложение<text:s/>№<text:s/>3</text:h>
      <text:p text:style-name="P2"/>
      <text:p text:style-name="P3">Министру инвестиций и развития</text:p>
      <text:p text:style-name="P4">Свердловской области</text:p>
      <text:p text:style-name="P5">______________________________</text:p>
      <text:p text:style-name="P6"><text:s/>(И.О. Фамилия)</text:p>
      <text:p text:style-name="P7"/>
      <text:p text:style-name="P8">Форма</text:p>
      <text:p text:style-name="P9"/>
      <text:p text:style-name="P10"><text:bookmark-start text:name="P555"/><text:bookmark-end text:name="P555"/>ЗАЯВЛЕНИЕ</text:p>
      <text:p text:style-name="P11">о согласии на выдвижение кандидатуры в состав</text:p>
      <text:p text:style-name="P12">Общественного совета при Министерстве инвестиций и</text:p>
      <text:p text:style-name="P13">развития Свердловской области</text:p>
      <text:p text:style-name="P14"/>
      <text:p text:style-name="P15">Я, __________________________________________________________________________</text:p>
      <text:p text:style-name="P16">(фамилия, имя, отчество)</text:p>
      <text:p text:style-name="P17">___________________________________________________, «___»____________<text:s/>года рождения,</text:p>
      <text:p text:style-name="P18">__________________________________________________________________________________</text:p>
      <text:p text:style-name="P19">__________________________________________________________________________________</text:p>
      <text:p text:style-name="P20">(паспорт или документ, его заменяющий: вид документа, серия, номер, дата выдачи, кем выдан)</text:p>
      <text:p text:style-name="P21"/>
      <text:p text:style-name="P22">согласен(на) на выдвижение меня в состав Общественного совета при Министерстве инвестиций и развития Свердловской области.</text:p>
      <text:p text:style-name="P23">Даю согласие на:</text:p>
      <text:p text:style-name="P24">обработку моих персональных данных Министерством инвестиций и развития Свердловской области;</text:p>
      <text:p text:style-name="P25">размещение указанных сведений на официальном сайте Министерства инвестиций развития Свердловской области в информационно-телекоммуникационной сети<text:s/>«Интернет»;</text:p>
      <text:p text:style-name="P26">раскрытие указанных сведений иным способом в целях формирования Общественного совета при Министерстве<text:s/>инвестиций и развития Свердловской области.</text:p>
      <text:p text:style-name="P27"/>
      <text:p text:style-name="P28">Я согласен(-а), что мои персональные данные будут доступны конкурсной комиссии по избранию членов Общественного совета при Министерстве инвестиций и развития Свердловской области и использоваться для решения задач формирования общественного совета.</text:p>
      <text:p text:style-name="P29"/>
      <text:p text:style-name="P30"><text:span text:style-name="T31">Я проинформирован(-а), что под обработкой персональных данных понимаются действия (операции) с персональными данными в рамках выполнения Федерального<text:s/></text:span><text:a xlink:href="consultantplus://offline/ref=3D9A55D567EC1094E4033AA889AC701B8838988FCA207DBE6E923A9C78029B3513563D3E21B76727527A07EFD6g8sFG" office:target-frame-name="_top" xlink:show="replace"><text:span text:style-name="T32">закона</text:span></text:a><text:span text:style-name="T33"><text:s/>от 27 июля 2006 года<text:s/></text:span><text:span text:style-name="T34">№</text:span><text:span text:style-name="T35"><text:s/>152-ФЗ<text:s/></text:span><text:span text:style-name="T36">«</text:span><text:span text:style-name="T37">О персональных данных</text:span><text:span text:style-name="T38">»</text:span><text:span text:style-name="T39">, конфиденциальность персональных данных соблюдается в рамках исполнения Министерством инвестиций и развития Свердловской</text:span><text:span text:style-name="T40"><text:s/>области законодательства Российской Федерации.</text:span></text:p>
      <text:p text:style-name="P41"/>
      <text:p text:style-name="P42">«__» ___________________ 20__ г. <text:s text:c="3"/>___________ /_________________________/</text:p>
      <text:p text:style-name="P43"><text:s text:c="6"/><text:tab/>(дата заполнения) <text:s text:c="22"/>(подпись) <text:s text:c="8"/>(расшифровка)</text:p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екетова Елена Геннадьевна</meta:initial-creator>
    <dc:creator>Ижгузина Назлыгуль Рустамовна</dc:creator>
    <meta:creation-date>2021-02-16T12:10:00Z</meta:creation-date>
    <dc:date>2024-02-05T13:31:00Z</dc:date>
    <meta:print-date>2021-02-16T11:22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25" meta:character-count="2176" meta:row-count="15" meta:non-whitespace-character-count="1855"/>
  </office:meta>
</office:document-meta>
</file>