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style:font-size-complex="13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0" style:parent-style-name="Знакпримечания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2" style:parent-style-name="Знакпримечания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4" style:parent-style-name="Знакпримечания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29" style:parent-style-name="Знакпримечания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style:text-autospace="none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color="#000000" style:font-size-complex="14pt" style:language-asian="ru" style:country-asian="RU"/>
    </style:style>
    <style:style style:name="P50" style:parent-style-name="Обычный" style:family="paragraph">
      <style:paragraph-properties style:text-autospace="none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 style:vertical-align="auto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size-complex="14pt"/>
    </style:style>
    <style:style style:name="P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size-complex="14pt"/>
    </style:style>
    <style:style style:name="TableColumn55" style:family="table-column">
      <style:table-column-properties style:column-width="3.5194in"/>
    </style:style>
    <style:style style:name="TableColumn56" style:family="table-column">
      <style:table-column-properties style:column-width="3.5201in"/>
    </style:style>
    <style:style style:name="Table54" style:family="table">
      <style:table-properties style:width="7.03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Абзацсписка" style:family="paragraph">
      <style:paragraph-properties fo:text-align="justify" fo:margin-bottom="0in" fo:line-height="100%" fo:margin-left="-0.075in">
        <style:tab-stops/>
      </style:paragraph-properties>
      <style:text-properties style:font-name="Liberation Serif" style:font-name-complex="Liberation Serif" style:font-size-complex="14pt"/>
    </style:style>
    <style:style style:name="P60" style:parent-style-name="Абзацсписка" style:family="paragraph">
      <style:paragraph-properties fo:text-align="justify" fo:margin-bottom="0in" fo:line-height="100%" fo:margin-left="-0.075in">
        <style:tab-stops/>
      </style:paragraph-properties>
      <style:text-properties style:font-name="Liberation Serif" style:font-name-complex="Liberation Serif" style:font-size-complex="14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Абзацсписка" style:family="paragraph">
      <style:paragraph-properties fo:text-align="end" fo:margin-bottom="0in" fo:line-height="100%" fo:margin-left="0in" fo:margin-right="0.0736in">
        <style:tab-stops/>
      </style:paragraph-properties>
      <style:text-properties style:font-name="Liberation Serif" style:font-name-complex="Liberation Serif" style:font-size-complex="14pt"/>
    </style:style>
    <style:style style:name="P63" style:parent-style-name="Обычный" style:master-page-name="MPF1" style:family="paragraph">
      <style:paragraph-properties fo:break-before="page" fo:text-align="center" fo:margin-bottom="0in" fo:line-height="100%" fo:margin-right="-0.1in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67" style:parent-style-name="Обычный" style:family="paragraph">
      <style:paragraph-properties fo:keep-with-next="always" fo:text-align="center" fo:margin-bottom="0in" fo:line-height="100%" fo:margin-right="-0.1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71" style:family="table-column">
      <style:table-column-properties style:column-width="2.0673in" style:use-optimal-column-width="false"/>
    </style:style>
    <style:style style:name="TableColumn72" style:family="table-column">
      <style:table-column-properties style:column-width="4.8236in" style:use-optimal-column-width="false"/>
    </style:style>
    <style:style style:name="Table70" style:family="table">
      <style:table-properties style:width="6.890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83" style:family="table-column">
      <style:table-column-properties style:column-width="2.0673in" style:use-optimal-column-width="false"/>
    </style:style>
    <style:style style:name="TableColumn84" style:family="table-column">
      <style:table-column-properties style:column-width="1.359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4159in" style:use-optimal-column-width="false"/>
    </style:style>
    <style:style style:name="TableColumn88" style:family="table-column">
      <style:table-column-properties style:column-width="0.0534in" style:use-optimal-column-width="false"/>
    </style:style>
    <style:style style:name="Table82" style:family="table">
      <style:table-properties style:width="6.962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 fo:margin-bottom="0in" fo:line-height="100%" fo:margin-left="0.0993in">
        <style:tab-stops>
          <style:tab-stop style:type="left" style:position="0.294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 fo:margin-bottom="0in" fo:line-height="100%" fo:margin-left="-0.0388in">
        <style:tab-stops>
          <style:tab-stop style:type="left" style:position="0.432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Обычный" style:family="paragraph">
      <style:paragraph-properties fo:text-align="center" fo:margin-bottom="0in" fo:line-height="100%" fo:margin-left="0.0993in">
        <style:tab-stops>
          <style:tab-stop style:type="left" style:position="0.294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text-align="center" fo:margin-bottom="0in" fo:line-height="100%" fo:margin-left="0.0993in">
        <style:tab-stops>
          <style:tab-stop style:type="left" style:position="0.294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0" style:family="table-row">
      <style:table-row-properties style:min-row-height="0.3694in" style:use-optimal-row-height="false"/>
    </style:style>
    <style:style style:name="TableCell111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Обычный" style:family="paragraph">
      <style:paragraph-properties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fo:margin-top="0.0138in" fo:margin-bottom="0.0138in" fo:line-height="100%">
        <style:tab-stops>
          <style:tab-stop style:type="left" style:position="0.3937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min-row-height="0.3847in" style:use-optimal-row-height="false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min-row-height="1.1479in" style:use-optimal-row-height="false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margin-top="0.0138in" fo:margin-bottom="0.0138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138in" fo:margin-bottom="0.0138in" fo:line-height="100%">
        <style:tab-stops>
          <style:tab-stop style:type="left" style:position="0.3937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style:text-autospace="none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style:text-autospace="none" fo:margin-bottom="0in" fo:line-height="100%" fo:margin-right="-0.1194in"/>
      <style:text-properties style:font-name="Liberation Serif" style:font-name-complex="Liberation Serif" fo:font-weight="bold" style:font-weight-asian="bold" style:font-size-complex="14pt" fo:language="en" fo:country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<text:s/></text:span><text:span text:style-name="T13">Перечень законов и иных нормативных правовых актов Свердловской области, которые применяются с учетом особенностей, установленных статьей 9 Федерального</text:span><text:span text:style-name="T14"><text:s/>закона от 1 апреля 2020 года № 69-ФЗ «О защите и поощрении капиталовложений в Российской Федерации», утвержденный постановлением Правительства Свердловской области от 16.12.2021 № 901-ПП</text:span></text:p>
      <text:p text:style-name="P15"/>
      <text:p text:style-name="P16"/>
      <text:p text:style-name="P17"><text:span text:style-name="T18">В соответствии со<text:s/></text:span><text:span text:style-name="T19">статьей</text:span><text:span text:style-name="T20"> </text:span><text:span text:style-name="T21">101 Областного закона от</text:span><text:span text:style-name="T22"> </text:span><text:span text:style-name="T23">10 марта 1999</text:span><text:span text:style-name="T24"><text:s/></text:span><text:span text:style-name="T25">го</text:span><text:span text:style-name="T26">да<text:s/></text:span><text:span text:style-name="T27"><text:line-break/></text:span><text:span text:style-name="T28">№</text:span><text:span text:style-name="T29"> </text:span><text:span text:style-name="T30">4-ОЗ «О правовых актах в Свердловской области»<text:s/></text:span><text:span text:style-name="T31">Правительство<text:s/></text:span><text:span text:style-name="T32"><text:line-break/></text:span><text:span text:style-name="T33">Свердловской области</text:span></text:p>
      <text:p text:style-name="P34"><text:span text:style-name="T35">ПОСТАНОВЛЯЕТ</text:span><text:span text:style-name="T36">:</text:span></text:p>
      <text:p text:style-name="P37"><text:span text:style-name="T38">1. Внести в Перечень законов и иных нормативных правовых актов Свердловской области, которые применяются с учетом особенностей, установленных статьей 9 Ф</text:span><text:span text:style-name="T39">едерального закона от 1 апреля 2020 года № 69-ФЗ<text:s/></text:span><text:span text:style-name="T40"><text:line-break/></text:span><text:span text:style-name="T41">«О защите и поощрении капиталовложений в Российской Федерации», утвержденный постановлением Правительства Свердловской области от 16.12.2021 № 901-ПП «Об утверждении Перечня законов и иных нормативных право</text:span><text:span text:style-name="T42">вых актов Свердловской области, которые применяются с учетом особенностей, установленных статьей 9 Федерального закона от 1 апреля 2020 года № 69-ФЗ «О защите и поощрении капиталовложений в Российской Федерации» («Официальный интернет-портал правовой инфор</text:span><text:span text:style-name="T43">мации Свердловской области» (</text:span><text:a xlink:href="file://MIR-SRV/mir/Давыдова/901-ПП%202024/www.pravo.gov66.ru" office:target-frame-name="_top" xlink:show="replace"><text:span text:style-name="T44">www.pravo.gov66.ru</text:span></text:a><text:span text:style-name="T45">), 2021, 16 декабря, № 32931) с изменениями, внесенными постановлениями Правительства Свердловской области от 25.12.2023 № 1</text:span><text:span text:style-name="T46">033-ПП и от 07.11.2024 № 787-ПП,<text:s/></text:span><text:span text:style-name="T47">следующее изменение:</text:span></text:p>
      <text:p text:style-name="P48"><text:span text:style-name="T49">в абзаце седьмом слова «налоговой ставки» заменить словами «дифференцированных налоговых ставок».</text:span></text:p>
      <text:p text:style-name="P50">2. Настоящее постановление вступает в силу с 1 января 2025 года.</text:p>
      <text:p text:style-name="P51">3. Настоящее постановление опубликовать<text:s/>на «Официальном интернет-портале правовой информации Свердловской области» (www.pravo.gov66.ru)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Губернатор<text:s/></text:p>
            <text:p text:style-name="P60">Свердловской области</text:p>
          </table:table-cell>
          <table:table-cell table:style-name="TableCell61">
            <text:p text:style-name="P62">Е.В. Куйвашев</text:p>
          </table:table-cell>
        </table:table-row>
      </table:table>
      <text:soft-page-break/>
      <text:p text:style-name="P63"><text:span text:style-name="T66">ЛИСТ СОГЛАСОВАНИЯ</text:span></text:p>
      <text:p text:style-name="P67"><text:span text:style-name="T68">проекта постановления Правительства Свердловской области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Наименование проекта:<text:s/></text:p>
          </table:table-cell>
          <table:table-cell table:style-name="TableCell76">
            <text:p text:style-name="P77"><text:span text:style-name="T78">«О<text:s/></text:span><text:span text:style-name="T79">внесении изменения в Перечень законов и иных нормативных правовых актов Свердловской области, которые применяются с учетом особенностей, установленных статьей 9 Федерального закона от 1 апреля 2020 года № 69-ФЗ «О защите и поощрении капиталовложений в Росс</text:span><text:span text:style-name="T80">ийской Федерации», утвержденный постановлением Правительства Свердловской области от 16.12.2021 № 901-ПП»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Должность</text:p>
          </table:table-cell>
          <table:table-cell table:style-name="TableCell92" table:number-rows-spanned="2">
            <text:p text:style-name="P93">Инициалы<text:line-break/>и фамилия</text:p>
          </table:table-cell>
          <table:table-cell table:style-name="TableCell94" table:number-columns-spanned="3">
            <text:p text:style-name="P95">Сроки и результаты согласования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Дата поступления<text:s/></text:p>
            <text:p text:style-name="P103">на согласование</text:p>
          </table:table-cell>
          <table:table-cell table:style-name="TableCell104">
            <text:p text:style-name="P105">Дата согласования</text:p>
          </table:table-cell>
          <table:table-cell table:style-name="TableCell106">
            <text:p text:style-name="P107">Замечания и подпись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Первый<text:s/>Заместитель Губернатора Свердловской области</text:p>
            <text:p text:style-name="P114"/>
          </table:table-cell>
          <table:table-cell table:style-name="TableCell115">
            <text:p text:style-name="P116">А.В. Шмыков</text:p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31">
            <text:p text:style-name="P132">И.Л. Детченя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Ответственный<text:line-break/>за содержание<text:s/>проекта:</text:p>
          </table:table-cell>
          <table:table-cell table:style-name="TableCell144" table:number-columns-spanned="5">
            <text:p text:style-name="P145">Министр инвестиций и развития Свердловской области<text:s/><text:line-break/>В.В. Третьяков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Исполнители:</text:p>
            <text:p text:style-name="P149"/>
          </table:table-cell>
          <table:table-cell table:style-name="TableCell150" table:number-columns-spanned="5">
            <text:p text:style-name="P151"><text:span text:style-name="T152">Боровков Павел Сергеевич, начальник отдела государственной поддержки инвестиционной деятельности и сопровождения инвестиционных проектов Министерства инвестиций и ра</text:span><text:span text:style-name="T153">звития Свердловской области, (</text:span><text:span text:style-name="T154">343) 312-00-31 (доб. 111)</text:span></text:p>
            <text:p text:style-name="P155">Давыдова Наталья Викторовна, главный специалист отдела государственной поддержки инвестиционной деятельности<text:s/><text:line-break/>и сопровождения инвестиционных проектов Министерства инвестиций и развития Свердловской области,<text:s/></text:p>
            <text:p text:style-name="P156"><text:span text:style-name="T157">(343) 312-00-31 (доб. 424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Times New Roman"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Стиль1" style:display-name="Стиль1" style:family="paragraph" style:parent-style-name="Обычный">
      <style:text-properties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span text:style-name="T65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левин Иван Алексеевич</meta:initial-creator>
    <dc:creator>Давыдова Наталья Викторовна</dc:creator>
    <meta:creation-date>2024-12-03T11:35:00Z</meta:creation-date>
    <dc:date>2024-12-06T04:55:00Z</dc:date>
    <meta:print-date>2024-12-03T10:10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89" meta:character-count="3276" meta:row-count="23" meta:non-whitespace-character-count="2793"/>
  </office:meta>
</office:document-meta>
</file>