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.1041in"/>
      <style:text-properties style:font-name="Liberation Serif" style:font-name-complex="Liberation Serif" fo:font-size="14pt" style:font-size-asian="14pt" style:font-size-complex="18pt"/>
    </style:style>
    <style:style style:name="P3" style:parent-style-name="Обычный" style:family="paragraph">
      <style:paragraph-properties text:number-lines="false" fo:text-align="justify" fo:text-indent="0.4923in"/>
      <style:text-properties fo:hyphenate="false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веб" style:family="paragraph">
      <style:paragraph-properties text:number-lines="false" fo:text-align="justify" style:vertical-align="baseline" fo:margin-top="0in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9" style:parent-style-name="Обычныйвеб" style:family="paragraph">
      <style:paragraph-properties text:number-lines="false" fo:text-align="justify" style:vertical-align="baseline" fo:margin-top="0in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0" style:parent-style-name="Обычныйвеб" style:family="paragraph">
      <style:paragraph-properties text:number-lines="false" fo:text-align="justify" style:vertical-align="baseline" fo:margin-top="0in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1" style:parent-style-name="Обычныйвеб" style:family="paragraph">
      <style:paragraph-properties text:number-lines="false" fo:text-align="justify" style:vertical-align="baseline" fo:margin-top="0in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2" style:parent-style-name="Обычныйвеб" style:family="paragraph">
      <style:paragraph-properties text:number-lines="false" fo:text-align="justify" style:vertical-align="baseline" fo:margin-top="0in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3" style:parent-style-name="Обычныйвеб" style:family="paragraph">
      <style:paragraph-properties text:number-lines="false" fo:text-align="justify" style:vertical-align="baseline" fo:margin-top="0in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4" style:parent-style-name="Обычныйвеб" style:family="paragraph">
      <style:paragraph-properties text:number-lines="false" fo:text-align="justify" style:vertical-align="baseline" fo:margin-top="0in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5" style:parent-style-name="Обычныйвеб" style:family="paragraph">
      <style:paragraph-properties text:number-lines="false" fo:text-align="justify" style:vertical-align="baseline" fo:margin-top="0in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16" style:parent-style-name="Обычный" style:family="paragraph">
      <style:paragraph-properties fo:keep-with-next="auto" fo:keep-together="auto" fo:widows="2" fo:orphans="2" style:vertical-align="auto" fo:text-indent="0.4923in"/>
      <style:text-properties style:font-name="Times New Roman" style:font-name-asian="Times New Roman" fo:font-size="12pt" style:font-size-asian="12pt" style:font-size-complex="12pt"/>
    </style:style>
    <style:style style:name="P17" style:parent-style-name="Обычный" style:family="paragraph">
      <style:paragraph-properties fo:keep-with-next="auto" fo:keep-together="auto" fo:widows="2" fo:orphans="2" style:vertical-align="auto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keep-with-next="auto" fo:keep-together="auto" fo:widows="2" fo:orphans="2" style:vertical-align="auto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keep-with-next="auto" fo:keep-together="auto" fo:widows="2" fo:orphans="2" style:vertical-align="auto"/>
      <style:text-properties style:font-name="Times New Roman" style:font-name-asian="Times New Roman" fo:font-size="12pt" style:font-size-asian="12pt" style:font-size-complex="12pt"/>
    </style:style>
    <style:style style:name="P22" style:parent-style-name="Обычный" style:family="paragraph">
      <style:paragraph-properties fo:keep-with-next="auto" fo:keep-together="auto" fo:widows="2" fo:orphans="2" style:vertical-align="auto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keep-with-next="auto" fo:keep-together="auto" fo:widows="2" fo:orphans="2" style:vertical-align="auto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keep-with-next="auto" fo:keep-together="auto" fo:widows="2" fo:orphans="2" style:vertical-align="auto"/>
      <style:text-properties style:font-name="Times New Roman" style:font-name-asian="Times New Roman" fo:font-size="12pt" style:font-size-asian="12pt" style:font-size-complex="12pt"/>
    </style:style>
    <style:style style:name="P28" style:parent-style-name="Обычный" style:family="paragraph">
      <style:paragraph-properties fo:keep-with-next="auto" fo:keep-together="auto" fo:widows="2" fo:orphans="2" style:vertical-align="auto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keep-with-next="auto" fo:keep-together="auto" fo:widows="2" fo:orphans="2" style:vertical-align="auto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P39" style:parent-style-name="Обычный" style:family="paragraph">
      <style:paragraph-properties fo:keep-with-next="auto" fo:keep-together="auto" fo:widows="2" fo:orphans="2" style:vertical-align="auto"/>
      <style:text-properties style:font-name="Times New Roman" style:font-name-asian="Times New Roman" fo:font-size="12pt" style:font-size-asian="12pt" style:font-size-complex="12pt"/>
    </style:style>
    <style:style style:name="P40" style:parent-style-name="Обычный" style:family="paragraph">
      <style:paragraph-properties fo:keep-with-next="auto" fo:keep-together="auto" fo:widows="2" fo:orphans="2" style:vertical-align="auto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fo:keep-with-next="auto" fo:keep-together="auto" fo:widows="2" fo:orphans="2" style:vertical-align="auto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P52" style:parent-style-name="Обычный" style:family="paragraph">
      <style:paragraph-properties fo:keep-with-next="auto" fo:keep-together="auto" fo:widows="2" fo:orphans="2" style:vertical-align="auto"/>
      <style:text-properties style:font-name="Times New Roman" style:font-name-asian="Times New Roman" fo:font-size="12pt" style:font-size-asian="12pt" style:font-size-complex="12pt"/>
    </style:style>
    <style:style style:name="P53" style:parent-style-name="Обычный" style:family="paragraph">
      <style:paragraph-properties fo:keep-with-next="auto" fo:keep-together="auto" fo:widows="2" fo:orphans="2" style:vertical-align="auto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paragraph-properties fo:keep-with-next="auto" fo:keep-together="auto" fo:widows="2" fo:orphans="2" style:vertical-align="auto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keep-with-next="auto" fo:keep-together="auto" fo:widows="2" fo:orphans="2" style:vertical-align="auto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keep-with-next="auto" fo:keep-together="auto" fo:widows="2" fo:orphans="2" style:vertical-align="auto" fo:margin-top="0.0694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keep-with-next="auto" fo:keep-together="auto" fo:widows="2" fo:orphans="2" style:vertical-align="auto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keep-with-next="auto" fo:keep-together="auto" fo:widows="2" fo:orphans="2" style:vertical-align="auto" fo:text-indent="0.4923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keep-with-next="auto" fo:keep-together="auto" fo:widows="2" fo:orphans="2" style:vertical-align="auto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keep-with-next="auto" fo:keep-together="auto" fo:widows="2" fo:orphans="2" style:vertical-align="auto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keep-with-next="auto" fo:keep-together="auto" fo:widows="2" fo:orphans="2" style:vertical-align="auto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keep-with-next="auto" fo:keep-together="auto" fo:widows="2" fo:orphans="2" style:vertical-align="auto" fo:text-indent="0.4923i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" style:parent-style-name="Обычный1" style:family="paragraph">
      <style:paragraph-properties style:punctuation-wrap="hanging" style:text-autospace="ideograph-alpha" fo:text-align="center" style:vertical-align="auto" fo:text-indent="0.4923in"/>
    </style:style>
    <style:style style:name="P76" style:parent-style-name="Абзацсписка" style:family="paragraph">
      <style:paragraph-properties fo:text-align="justify"/>
    </style:style>
  </office:automatic-styles>
  <office:body>
    <office:text text:use-soft-page-breaks="true">
      <text:h text:style-name="P1" text:outline-level="1">Обновлены ключевые параметры механизма «промышленной ипотеки» в 2024 году</text:h>
      <text:p text:style-name="P3"><text:span text:style-name="T4">Министерством промышленности и торговли Российской Федерации<text:s/></text:span><text:span text:style-name="T5">совместно с Министерством финансов Российской Федерации и Министерством экономического развития Российской Федерации выработаны новые условия реализации механизма «промышленной ипотеки» (</text:span><text:a xlink:href="https://minpromtorg.gov.ru/activities/regions/prom-ipoteka?pdfModalID=8a4c707f-d320-4592-a037-8a2b75d4b5a4" office:target-frame-name="_top" xlink:show="replace"><text:span text:style-name="T6">постановление Правительства Российской Федерации от 6 сентября 2022 года № 1570</text:span></text:a><text:span text:style-name="T7">) с учетом анализа итогов 2023 года.</text:span></text:p>
      <text:p text:style-name="P8">Так, участие в программе будет доступно для предприятий с выручкой<text:line-break/>до 2 млрд рублей и<text:s/>малых технологических компаний с выручкой до 4 млрд рублей, осуществляющих деятельность в сфере ведения Министерства промышленности и торговли Российской Федерации России.</text:p>
      <text:p text:style-name="P9">Также в целях повышения эффективности прогнозирования потребности в субсидиях для новых заемщиков вводится «плавающая» формула расчета льготной процентной ставки:</text:p>
      <text:p text:style-name="P10">в случае, если ключевая ставка Банка России превышает 10%, льготная ставка для заемщика будет возрастать в зависимости от значения ключевой ставки;</text:p>
      <text:p text:style-name="P11">в случае, если ключевая ставка Банка России не превышает 10%, то будет применяться прежняя базовая ставка 3% для технологических компаний и 5% для иных заемщиков.</text:p>
      <text:p text:style-name="P12">Как и прежде, кредиты в рамках программы выдаются на срок до семи лет на общую сумму до 500 млн рублей. Разницу между льготной и рыночной ставками банкам компенсирует государство.</text:p>
      <text:p text:style-name="P13">Более подробная информация на сайте Министерства промышленности и торговли Российской Федерации по ссылке https://minpromtorg.gov.ru/activities/regions/prom-ipoteka.</text:p>
      <text:p text:style-name="P14"/>
      <text:p text:style-name="P15">Ответственные сотрудники банков:</text:p>
      <text:p text:style-name="P16"/>
      <text:p text:style-name="P17"><text:span text:style-name="T18">АО «Альфа-Банк»<text:s/></text:span></text:p>
      <text:p text:style-name="P19"><text:span text:style-name="T20">Жалмирова Татьяна 8 (902) 828 52 22</text:span></text:p>
      <text:p text:style-name="P21"/>
      <text:p text:style-name="P22"><text:span text:style-name="T23">ПАО «Промсвязьбанк» -</text:span><text:span text:style-name="T24"><text:s/></text:span></text:p>
      <text:p text:style-name="P25"><text:span text:style-name="T26">Антоненко Максим 8 (343)253 16 61 доб 540295, 8 (929) 212 18 88</text:span></text:p>
      <text:p text:style-name="P27"/>
      <text:p text:style-name="P28"><text:span text:style-name="T29">ПАО «Росбанк»</text:span></text:p>
      <text:p text:style-name="P30"><text:span text:style-name="T31">Дмитрий Туканов 8(343)3107031, доб.:71-478, +7 (965) 537 07 43,<text:s/></text:span><text:span text:style-name="T32">dmitriy</text:span><text:span text:style-name="T33">.</text:span><text:span text:style-name="T34">Tukanov</text:span><text:span text:style-name="T35">@</text:span><text:span text:style-name="T36">rosbank</text:span><text:span text:style-name="T37">.</text:span><text:span text:style-name="T38">ru</text:span></text:p>
      <text:p text:style-name="P39"/>
      <text:p text:style-name="P40"><text:span text:style-name="T41">АО<text:s/></text:span><text:span text:style-name="T42">АКБ «Новикомбанк»</text:span></text:p>
      <text:p text:style-name="P43"><text:span text:style-name="T44">Швецов Дмитрий Александрович, +7 (343) 287-92-47,<text:s/></text:span><text:span text:style-name="T45">shvetsov</text:span><text:span text:style-name="T46">@</text:span><text:span text:style-name="T47">ekb</text:span><text:span text:style-name="T48">.</text:span><text:span text:style-name="T49">novikom</text:span><text:span text:style-name="T50">.</text:span><text:span text:style-name="T51">ru</text:span></text:p>
      <text:p text:style-name="P52"/>
      <text:p text:style-name="P53"><text:span text:style-name="T54">ВТБ</text:span></text:p>
      <text:p text:style-name="P55"><text:span text:style-name="T56">Щитова Светлана Николаевна +7 (912) 608 20 99,</text:span></text:p>
      <text:p text:style-name="P57"><text:span text:style-name="T58">Казнова Юлия +7 (904) 548 75 28.</text:span></text:p>
      <text:p text:style-name="P59"><text:span text:style-name="T60">ПАО «Сбербанк»<text:s/></text:span><text:span text:style-name="T61">–<text:s/></text:span></text:p>
      <text:soft-page-break/>
      <text:p text:style-name="P62"><text:span text:style-name="T63">Клиенты малого и микробизнеса:</text:span></text:p>
      <text:p text:style-name="P64"><text:span text:style-name="T65">Циулин Виталий Владимирович +7</text:span><text:span text:style-name="T66"><text:s/>(912) 298-72-41;</text:span></text:p>
      <text:p text:style-name="P67"><text:span text:style-name="T68">Батина Наталья Сергеевна +7 (906) 806 95 88.</text:span></text:p>
      <text:p text:style-name="P69"><text:span text:style-name="T70">Клиенты крупного и среднего бизнеса:<text:s/></text:span></text:p>
      <text:p text:style-name="P71"><text:span text:style-name="T72">Федотов Артём Олегович +7 (912) 200 00 99;</text:span></text:p>
      <text:p text:style-name="P73"><text:span text:style-name="T74">Линке Дмитрий Валерьевич +7 (904) 989 87 07.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2" style:next-style-name="Обычный2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2" style:next-style-name="Обычный2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keep-with-next="always" fo:keep-together="always" fo:widows="0" fo:orphans="0"/>
      <style:text-properties style:font-name="Calibri" style:font-name-asian="Calibri" fo:hyphenate="tru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2"/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organictitlecontentspan" style:display-name="organictitlecontentspan" style:family="text" style:parent-style-name="Основнойшрифтабзаца2"/>
    <style:style style:name="c_head" style:display-name="c_head" style:family="text" style:parent-style-name="Основнойшрифтабзаца2"/>
    <style:style style:name="Основнойшрифтабзаца1" style:display-name="Основной шрифт абзаца1" style:family="text"/>
    <style:style style:name="Заголовок10" style:display-name="Заголовок1" style:family="paragraph" style:parent-style-name="Обычный" style:next-style-name="Основнойтекст">
      <style:paragraph-properties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true"/>
    </style:style>
    <style:style style:name="Обычный2" style:display-name="Обычный2" style:family="paragraph">
      <style:paragraph-properties style:punctuation-wrap="simple" style:text-autospace="none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Обычный2">
      <style:text-properties style:font-name="Segoe UI" fo:font-size="9pt" style:font-size-asian="9pt" style:font-size-complex="9pt" fo:hyphenate="false"/>
    </style:style>
    <style:style style:name="Основнойтекст21" style:display-name="Основной текст 21" style:family="paragraph" style:parent-style-name="Обычный2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2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2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2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2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Обычнаятаблица1" style:display-name="Обычная таблица1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Обычный1" style:display-name="Обычный1" style:family="paragraph">
      <style:paragraph-properties style:punctuation-wrap="simple" style:text-autospace="none"/>
      <style:text-properties style:font-name="Calibri" style:font-name-asian="Calibri" fo:font-size="14pt" style:font-size-asian="14pt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6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garyadcev</meta:initial-creator>
    <dc:creator>Железников Константин Андреевич</dc:creator>
    <meta:creation-date>2024-07-18T11:46:00Z</meta:creation-date>
    <dc:date>2024-07-23T09:34:00Z</dc:date>
    <meta:print-date>2024-07-22T12:44:00Z</meta:print-date>
    <meta:template xlink:href="Normal" xlink:type="simple"/>
    <meta:editing-cycles>3</meta:editing-cycles>
    <meta:editing-duration>PT60840S</meta:editing-duration>
    <meta:document-statistic meta:page-count="2" meta:paragraph-count="4" meta:word-count="354" meta:character-count="2369" meta:row-count="16" meta:non-whitespace-character-count="2019"/>
  </office:meta>
</office:document-meta>
</file>