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Title" style:family="paragraph">
      <style:paragraph-properties fo:text-align="center"/>
    </style:style>
    <style:style style:name="P20" style:parent-style-name="ConsPlusTitle" style:family="paragraph">
      <style:paragraph-properties fo:text-align="center"/>
    </style:style>
    <style:style style:name="P21" style:parent-style-name="ConsPlusTitle" style:family="paragraph">
      <style:paragraph-properties fo:text-align="center"/>
    </style:style>
    <style:style style:name="P22" style:parent-style-name="ConsPlusTitle" style:family="paragraph">
      <style:paragraph-properties fo:text-align="center"/>
    </style:style>
    <style:style style:name="P23" style:parent-style-name="ConsPlusNormal" style:family="paragraph">
      <style:paragraph-properties fo:margin-bottom="0.000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6.2979in"/>
    </style:style>
    <style:style style:name="TableColumn28" style:family="table-column">
      <style:table-column-properties style:column-width="0.0784in"/>
    </style:style>
    <style:style style:name="Table24" style:family="table">
      <style:table-properties style:width="6.496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T37" style:parent-style-name="Основнойшрифтабзаца" style:family="text">
      <style:text-properties fo:color="#0000FF"/>
    </style:style>
    <style:style style:name="T38" style:parent-style-name="Основнойшрифтабзаца" style:family="text">
      <style:text-properties fo:color="#392C69"/>
    </style:style>
    <style:style style:name="TableCell3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40" style:parent-style-name="ConsPlusNormal" style:family="paragraph">
      <style:paragraph-properties fo:text-align="justify"/>
    </style:style>
    <style:style style:name="P41" style:parent-style-name="ConsPlusNormal" style:family="paragraph">
      <style:paragraph-properties fo:text-align="justify" fo:text-indent="0.375in"/>
    </style:style>
    <style:style style:name="T42" style:parent-style-name="Основнойшрифтабзаца" style:family="text">
      <style:text-properties fo:color="#0000FF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T44" style:parent-style-name="Основнойшрифтабзаца" style:family="text">
      <style:text-properties fo:color="#0000FF"/>
    </style:style>
    <style:style style:name="P45" style:parent-style-name="ConsPlusNormal" style:family="paragraph">
      <style:paragraph-properties fo:text-align="justify" fo:margin-top="0.1527in" fo:text-indent="0.375in"/>
    </style:style>
    <style:style style:name="P46" style:parent-style-name="ConsPlusNormal" style:family="paragraph">
      <style:paragraph-properties fo:text-align="justify" fo:margin-top="0.1527in" fo:text-indent="0.375in"/>
    </style:style>
    <style:style style:name="T47" style:parent-style-name="Основнойшрифтабзаца" style:family="text">
      <style:text-properties fo:color="#0000FF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fo:color="#0000FF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fo:color="#0000FF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T53" style:parent-style-name="Основнойшрифтабзаца" style:family="text">
      <style:text-properties fo:color="#0000FF"/>
    </style:style>
    <style:style style:name="P54" style:parent-style-name="ConsPlusNormal" style:family="paragraph">
      <style:paragraph-properties fo:text-align="justify" fo:margin-top="0.1527in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T57" style:parent-style-name="Основнойшрифтабзаца" style:family="text">
      <style:text-properties fo:color="#0000FF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fo:color="#0000FF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T61" style:parent-style-name="Основнойшрифтабзаца" style:family="text">
      <style:text-properties fo:color="#0000FF"/>
    </style:style>
    <style:style style:name="P62" style:parent-style-name="ConsPlusNormal" style:family="paragraph">
      <style:paragraph-properties fo:text-align="justify" fo:margin-top="0.1527in" fo:text-indent="0.375in"/>
    </style:style>
    <style:style style:name="T63" style:parent-style-name="Основнойшрифтабзаца" style:family="text">
      <style:text-properties fo:color="#0000FF"/>
    </style:style>
    <style:style style:name="P64" style:parent-style-name="ConsPlusNormal" style:family="paragraph">
      <style:paragraph-properties fo:text-align="justify" fo:margin-top="0.1527in" fo:text-indent="0.375in"/>
    </style:style>
    <style:style style:name="T65" style:parent-style-name="Основнойшрифтабзаца" style:family="text">
      <style:text-properties fo:color="#0000FF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T67" style:parent-style-name="Основнойшрифтабзаца" style:family="text">
      <style:text-properties fo:color="#0000FF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T69" style:parent-style-name="Основнойшрифтабзаца" style:family="text">
      <style:text-properties fo:color="#0000FF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T71" style:parent-style-name="Основнойшрифтабзаца" style:family="text">
      <style:text-properties fo:color="#0000FF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T73" style:parent-style-name="Основнойшрифтабзаца" style:family="text">
      <style:text-properties fo:color="#0000FF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T75" style:parent-style-name="Основнойшрифтабзаца" style:family="text">
      <style:text-properties fo:color="#0000FF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T77" style:parent-style-name="Основнойшрифтабзаца" style:family="text">
      <style:text-properties fo:color="#0000FF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T79" style:parent-style-name="Основнойшрифтабзаца" style:family="text">
      <style:text-properties fo:color="#0000FF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T81" style:parent-style-name="Основнойшрифтабзаца" style:family="text">
      <style:text-properties fo:color="#0000FF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0000FF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T86" style:parent-style-name="Основнойшрифтабзаца" style:family="text">
      <style:text-properties fo:color="#0000FF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T88" style:parent-style-name="Основнойшрифтабзаца" style:family="text">
      <style:text-properties fo:color="#0000FF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P92" style:parent-style-name="ConsPlusNormal" style:family="paragraph">
      <style:paragraph-properties fo:text-align="justify"/>
    </style:style>
    <style:style style:name="P93" style:parent-style-name="ConsPlusNormal" style:family="paragraph">
      <style:paragraph-properties fo:text-align="end"/>
    </style:style>
    <style:style style:name="P94" style:parent-style-name="ConsPlusNormal" style:family="paragraph">
      <style:paragraph-properties fo:text-align="end"/>
    </style:style>
    <style:style style:name="P95" style:parent-style-name="ConsPlusNormal" style:family="paragraph">
      <style:paragraph-properties fo:text-align="end"/>
    </style:style>
    <style:style style:name="P96" style:parent-style-name="ConsPlusNormal" style:family="paragraph">
      <style:paragraph-properties fo:margin-top="0.1527in"/>
    </style:style>
    <style:style style:name="P97" style:parent-style-name="ConsPlusNormal" style:family="paragraph">
      <style:paragraph-properties fo:margin-top="0.1527in"/>
    </style:style>
    <style:style style:name="P98" style:parent-style-name="ConsPlusNormal" style:family="paragraph">
      <style:paragraph-properties fo:text-align="justify"/>
    </style:style>
    <style:style style:name="P99" style:parent-style-name="ConsPlusNormal" style:family="paragraph">
      <style:paragraph-properties fo:text-align="justify"/>
    </style:style>
    <style:style style:name="P10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16 февраля 2021 года</text:p>
          </table:table-cell>
          <table:table-cell table:style-name="TableCell9">
            <text:p text:style-name="P10">N 68-УГ</text:p>
          </table:table-cell>
        </table:table-row>
      </table:table>
      <text:p text:style-name="P11"/>
      <text:p text:style-name="P12"/>
      <text:p text:style-name="P13">УКАЗ</text:p>
      <text:p text:style-name="P14"/>
      <text:p text:style-name="P15">ГУБЕРНАТОРА СВЕРДЛОВСКОЙ ОБЛАСТИ</text:p>
      <text:p text:style-name="P16"/>
      <text:p text:style-name="P17">О НЕКОТОРЫХ ВОПРОСАХ ПРЕДСТАВЛЕНИЯ УВЕДОМЛЕНИЙ</text:p>
      <text:p text:style-name="P18">О ЦИФРОВЫХ ФИНАНСОВЫХ АКТИВАХ, ЦИФРОВЫХ ПРАВАХ,</text:p>
      <text:p text:style-name="P19">ВКЛЮЧАЮЩИХ ОДНОВРЕМЕННО ЦИФРОВЫЕ ФИНАНСОВЫЕ АКТИВЫ</text:p>
      <text:p text:style-name="P20">И ИНЫЕ ЦИФРОВЫЕ ПРАВА, УТИЛИТАРНЫХ ЦИФРОВЫХ ПРАВАХ</text:p>
      <text:p text:style-name="P21">И ЦИФРОВОЙ ВАЛЮТЕ И ВНЕСЕНИИ ИЗМЕНЕНИЙ В ОТДЕЛЬНЫЕ</text:p>
      <text:p text:style-name="P22">ПРАВОВЫЕ АКТЫ ГУБЕРНАТОРА СВЕРДЛОВСКОЙ ОБЛАСТИ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ConsPlusNormal"/>
          </table:table-cell>
          <table:table-cell table:style-name="TableCell31">
            <text:p text:style-name="ConsPlusNormal"/>
          </table:table-cell>
          <table:table-cell table:style-name="TableCell32">
            <text:p text:style-name="P33"><text:span text:style-name="T34">Список изменяющих документов</text:span></text:p>
            <text:p text:style-name="P35"><text:span text:style-name="T36">(в ред.<text:s/></text:span><text:a xlink:href="https://login.consultant.ru/link/?req=doc&amp;base=RLAW071&amp;n=302424&amp;dst=100007" office:target-frame-name="_top" xlink:show="replace"><text:span text:style-name="T37">Указа</text:span></text:a><text:span text:style-name="T38"><text:s/>Губернатора Свердловской области от 23.04.2021 N 229-УГ)</text:span></text:p>
          </table:table-cell>
          <table:table-cell table:style-name="TableCell39">
            <text:p text:style-name="ConsPlusNormal"/>
          </table:table-cell>
        </table:table-row>
      </table:table>
      <text:p text:style-name="P40"/>
      <text:p text:style-name="P41">Во исполнение<text:s/><text:a xlink:href="https://login.consultant.ru/link/?req=doc&amp;base=LAW&amp;n=370554&amp;dst=100011" office:target-frame-name="_top" xlink:show="replace"><text:span text:style-name="T42">пункта 5</text:span></text:a><text:s/>Указа Президента Российской Федерации от 10 декабря 2020 года N 778 "О мерах по реализации отдельных положений Федерального закона "О цифровых финансовых активах, цифровой валюте и о внесении изменений в отдельные законодательные акты Российской Федерации" постановляю:</text:p>
      <text:p text:style-name="P43"><text:bookmark-start text:name="P18"/><text:bookmark-end text:name="P18"/>1. Установить, что до 30 июня 2021 года включительно граждане, претендующие на замещение государственных должностей Свердловской области (за исключением государственных должностей Свердловской области в Законодательном Собрании Свердловской области, Уставном Суде Свердловской области и мировых судей Свердловской области), граждане, претендующие на замещение должностей государственной гражданской службы Свердловской области, государственные гражданские служащие Свердловской области, замещающие должности государственной гражданской службы Свердловской области, не включенные в перечень должностей государственной гражданской службы Свердловской области, при замещении которых государственные гражданские служащие Свердловской области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, утвержденный Указом Губернатора Свердловской области, и претендующие на замещение должностей государственной гражданской службы Свердловской области, включенных в указанный перечень (далее - государственные гражданские служащие, претендующие на замещение должностей государственной гражданской службы, включенных в перечень), и граждане, претендующие на замещение должностей руководителей государственных учреждений Свердловской области, представляют<text:s/><text:a xlink:href="https://login.consultant.ru/link/?req=doc&amp;base=LAW&amp;n=370554&amp;dst=100017" office:target-frame-name="_top" xlink:show="replace"><text:span text:style-name="T44">уведомления</text:span></text:a><text:s/>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(при их наличии) по форме согласно приложению N 1 к Указу Президента Российской Федерации от 10 декабря 2020 года N 778 "О мерах по реализации отдельных положений Федерального закона "О цифровых финансовых активах, цифровой валюте и о внесении изменений в отдельные законодательные акты Российской Федерации" (далее - уведомления о цифровых финансовых активах).</text:p>
      <text:p text:style-name="P45">2. Уведомления о цифровых финансовых активах представляются:</text:p>
      <text:p text:style-name="P46">1) гражданами, претендующими на замещение государственных должностей Свердловской области (за исключением государственных должностей Свердловской области в Законодательном<text:s/><text:soft-page-break/>Собрании Свердловской области, Уставном Суде Свердловской области и мировых судей Свердловской области), одновременно со сведениями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(далее - сведения о доходах), представляемыми в соответствии с<text:s/><text:a xlink:href="https://login.consultant.ru/link/?req=doc&amp;base=RLAW071&amp;n=348286&amp;dst=100022" office:target-frame-name="_top" xlink:show="replace"><text:span text:style-name="T47">Порядком</text:span></text:a><text:s/>представления гражданами, претендующими на замещение государственных должностей Свердловской области, и лицами, замещающими отдельные государственные должности Свердловской области, сведений о доходах, расходах, об имуществе и обязательствах имущественного характера, утвержденным Указом Губернатора Свердловской области от 15.12.2020 N 700-УГ "О некоторых вопросах организации представления и приема сведений о доходах, расходах, об имуществе и обязательствах имущественного характера" (далее - Указ Губернатора Свердловской области от 15.12.2020 N 700-УГ);</text:p>
      <text:p text:style-name="P48">2)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, претендующими на замещение должностей государственной гражданской службы, включенных в перечень, одновременно со сведениями о доходах, представляемыми в соответствии с<text:s/><text:a xlink:href="https://login.consultant.ru/link/?req=doc&amp;base=RLAW071&amp;n=348286&amp;dst=100052" office:target-frame-name="_top" xlink:show="replace"><text:span text:style-name="T49">Положением</text:span></text:a><text:s/>о представлении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 сведений о доходах, расходах, об имуществе и обязательствах имущественного характера, утвержденным Указом Губернатора Свердловской области от 15.12.2020 N 700-УГ;</text:p>
      <text:p text:style-name="P50">3) гражданами, претендующими на замещение должностей руководителей государственных учреждений Свердловской области, одновременно со сведениями о доходах, представляемыми в соответствии с<text:s/><text:a xlink:href="https://login.consultant.ru/link/?req=doc&amp;base=RLAW071&amp;n=348286&amp;dst=100089" office:target-frame-name="_top" xlink:show="replace"><text:span text:style-name="T51">Порядком</text:span></text:a><text:s/>представления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 сведений о доходах, об имуществе и обязательствах имущественного характера, утвержденным Указом Губернатора Свердловской области от 15.12.2020 N 700-УГ.</text:p>
      <text:p text:style-name="P52">2-1. Рекомендовать представлять уведомления о цифровых финансовых активах в срок, установленный в<text:s/><text:a xlink:href="#P18" office:target-frame-name="_top" xlink:show="replace"><text:span text:style-name="T53">пункте 1</text:span></text:a><text:s/>настоящего Указа:</text:p>
      <text:p text:style-name="P54">1) гражданам, претендующим на замещение должности главы местной администрации по контракту в муниципальном образовании, расположенном на территории Свердловской области, одновременно со сведениями о своих доходах, о доходах своих супруги (супруга) и несовершеннолетних детей, полученных за календарный год, предшествующий году подачи документов для замещения должности главы местной администрации по контракту, представляемыми в соответствии с<text:s/><text:a xlink:href="https://login.consultant.ru/link/?req=doc&amp;base=RLAW071&amp;n=363148" office:target-frame-name="_top" xlink:show="replace"><text:span text:style-name="T55">Законом</text:span></text:a><text:s/>Свердловской области от 29 октября 2007 года N 136-ОЗ "Об особенностях муниципальной службы на территории Свердловской области";</text:p>
      <text:p text:style-name="P56">2) гражданам, претендующим на замещение муниципальных должностей в муниципальных образованиях, расположенных на территории Свердловской области, если иное не установлено федеральным законом, и лицам, замещающим муниципальные должности депутатов представительных органов сельских поселений в муниципальных образованиях, расположенных на территории Свердловской области, и осуществляющим свои полномочия на непостоянной основе, в случае избрания их депутатами, передачи им вакантного депутатского мандата или прекращения осуществления ими полномочий на постоянной основе одновременно со сведениями о своих доходах, об имуществе и обязательствах имущественного характера, а также сведениями о доходах, об имуществе и обязательствах имущественного характера своих супруги (супруга) и несовершеннолетних детей, представляемыми в соответствии с<text:s/><text:a xlink:href="https://login.consultant.ru/link/?req=doc&amp;base=RLAW071&amp;n=356953" office:target-frame-name="_top" xlink:show="replace"><text:span text:style-name="T57">Законом</text:span></text:a><text:s/>Свердловской области от 20 февраля 2009 года N 2-ОЗ "О противодействии коррупции в Свердловской области".</text:p>
      <text:p text:style-name="P58">(п. 2-1 введен<text:s/><text:a xlink:href="https://login.consultant.ru/link/?req=doc&amp;base=RLAW071&amp;n=302424&amp;dst=100008" office:target-frame-name="_top" xlink:show="replace"><text:span text:style-name="T59">Указом</text:span></text:a><text:s/>Губернатора Свердловской области от 23.04.2021 N 229-УГ)</text:p>
      <text:soft-page-break/>
      <text:p text:style-name="P60">3. Внести в<text:s/><text:a xlink:href="https://login.consultant.ru/link/?req=doc&amp;base=RLAW071&amp;n=257019&amp;dst=100014" office:target-frame-name="_top" xlink:show="replace"><text:span text:style-name="T61">Порядок</text:span></text:a><text:s/>направления запросов при осуществлении проверки достоверности и полноты сведений о доходах, расходах, об имуществе и обязательствах имущественного характера, представленных гражданами, претендующими на замещение муниципальных должностей и должностей глав местных администраций по контракту в муниципальных образованиях, расположенных на территории Свердловской области, и лицами, замещающими муниципальные должности и должности глав местных администраций по контракту в муниципальных образованиях, расположенных на территории Свердловской области, утвержденный Указом Губернатора Свердловской области от 07.08.2019 N 392-УГ "Об утверждении Порядка направления запросов при осуществлении проверки достоверности и полноты сведений о доходах, расходах, об имуществе и обязательствах имущественного характера, представленных гражданами, претендующими на замещение муниципальных должностей и должностей глав местных администраций по контракту в муниципальных образованиях, расположенных на территории Свердловской области, и лицами, замещающими муниципальные должности и должности глав местных администраций по контракту в муниципальных образованиях, расположенных на территории Свердловской области" ("Официальный интернет-портал правовой информации Свердловской области" (www.pravo.gov66.ru), 2019, 9 августа, N 22245), следующие изменения:</text:p>
      <text:p text:style-name="P62">1) в<text:s/><text:a xlink:href="https://login.consultant.ru/link/?req=doc&amp;base=RLAW071&amp;n=257019&amp;dst=100017" office:target-frame-name="_top" xlink:show="replace"><text:span text:style-name="T63">пункте 3</text:span></text:a><text:s/>слова "и федеральные органы исполнительной власти, уполномоченные на осуществление оперативно-разыскной деятельности" заменить словами ", федеральные органы исполнительной власти, уполномоченные на осуществление оперативно-разыскной деятельности, и операторам информационных систем, в которых осуществляется выпуск цифровых финансовых активов";</text:p>
      <text:p text:style-name="P64">2) в<text:s/><text:a xlink:href="https://login.consultant.ru/link/?req=doc&amp;base=RLAW071&amp;n=257019&amp;dst=100018" office:target-frame-name="_top" xlink:show="replace"><text:span text:style-name="T65">пункте 4</text:span></text:a><text:s/>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66">4. Внести в<text:s/><text:a xlink:href="https://login.consultant.ru/link/?req=doc&amp;base=RLAW071&amp;n=284640&amp;dst=100039" office:target-frame-name="_top" xlink:show="replace"><text:span text:style-name="T67">Порядок</text:span></text:a><text:s/>проверки достоверности и полноты сведений о расходах, представляемых муниципальными служащими в Свердловской области, утвержденный Указом Губернатора Свердловской области от 12.12.2019 N 666-УГ "О мерах по реализации положений Федерального закона от 3 декабря 2012 года N 230-ФЗ "О контроле за соответствием расходов лиц, замещающих государственные должности, и иных лиц их доходам" ("Официальный интернет-портал правовой информации Свердловской области" (www.pravo.gov66.ru), 2019, 13 декабря, N 23743) с изменениями, внесенными Указом Губернатора Свердловской области от 31.08.2020 N 480-УГ, следующее изменение:</text:p>
      <text:p text:style-name="P68">в<text:s/><text:a xlink:href="https://login.consultant.ru/link/?req=doc&amp;base=RLAW071&amp;n=284640&amp;dst=100047" office:target-frame-name="_top" xlink:show="replace"><text:span text:style-name="T69">части второй пункта 4</text:span></text:a><text:s/>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70">5. Внести в<text:s/><text:a xlink:href="https://login.consultant.ru/link/?req=doc&amp;base=RLAW071&amp;n=294566&amp;dst=100022" office:target-frame-name="_top" xlink:show="replace"><text:span text:style-name="T71">Положение</text:span></text:a><text:s/>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, утвержденное Указом Губернатора Свердловской области от 19.01.2021 N 10-УГ "О некоторых вопросах организации проверки 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" ("Официальный интернет-портал правовой информации Свердловской области" (www.pravo.gov66.ru), 2021, 20 января, N 29046) (далее - Указ Губернатора Свердловской области от 19.01.2021 N 10-УГ), следующие изменения:</text:p>
      <text:p text:style-name="P72">1) в<text:s/><text:a xlink:href="https://login.consultant.ru/link/?req=doc&amp;base=RLAW071&amp;n=294566&amp;dst=100040" office:target-frame-name="_top" xlink:show="replace"><text:span text:style-name="T73">подпункте 4 пункта 7</text:span></text:a><text:s/>слова "и органы, осуществляющие государственную регистрацию прав на недвижимое имущество и сделок с ним (далее - государственные органы)" заменить<text:s/><text:soft-page-break/>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 (далее - оператор информационной системы),";</text:p>
      <text:p text:style-name="P74">2) в<text:s/><text:a xlink:href="https://login.consultant.ru/link/?req=doc&amp;base=RLAW071&amp;n=294566&amp;dst=100042" office:target-frame-name="_top" xlink:show="replace"><text:span text:style-name="T75">подпункте 1 пункта 8</text:span></text:a><text:s/>слова "государственного органа или кредитной организации" заменить словами "налогового органа Российской Федерации, органа, осуществляющего государственную регистрацию прав на недвижимое имущество и сделок с ним, кредитной организации или оператора информационной системы".</text:p>
      <text:p text:style-name="P76">6. Внести в<text:s/><text:a xlink:href="https://login.consultant.ru/link/?req=doc&amp;base=RLAW071&amp;n=294566&amp;dst=100071" office:target-frame-name="_top" xlink:show="replace"><text:span text:style-name="T77">Положение</text:span></text:a><text:s/>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 в Свердловской области требований к служебному поведению, утвержденное Указом Губернатора Свердловской области от 19.01.2021 N 10-УГ, следующее изменение:</text:p>
      <text:p text:style-name="P78">в<text:s/><text:a xlink:href="https://login.consultant.ru/link/?req=doc&amp;base=RLAW071&amp;n=294566&amp;dst=100109" office:target-frame-name="_top" xlink:show="replace"><text:span text:style-name="T79">части второй пункта 11</text:span></text:a><text:s/>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80">7. Внести в<text:s/><text:a xlink:href="https://login.consultant.ru/link/?req=doc&amp;base=RLAW071&amp;n=294566&amp;dst=100146" office:target-frame-name="_top" xlink:show="replace"><text:span text:style-name="T81">Положение</text:span></text:a><text:s/>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, утвержденное Указом Губернатора Свердловской области от 19.01.2021 N 10-УГ, следующие изменения:</text:p>
      <text:p text:style-name="P82">в<text:s/><text:a xlink:href="https://login.consultant.ru/link/?req=doc&amp;base=RLAW071&amp;n=294566&amp;dst=100199" office:target-frame-name="_top" xlink:show="replace"><text:span text:style-name="T83">части второй пункта 10</text:span></text:a><text:s/>и<text:s/><text:a xlink:href="https://login.consultant.ru/link/?req=doc&amp;base=RLAW071&amp;n=294566&amp;dst=100200" office:target-frame-name="_top" xlink:show="replace"><text:span text:style-name="T84">части первой пункта 11</text:span></text:a><text:s/>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85">8. Внести в<text:s/><text:a xlink:href="https://login.consultant.ru/link/?req=doc&amp;base=RLAW071&amp;n=294566&amp;dst=100239" office:target-frame-name="_top" xlink:show="replace"><text:span text:style-name="T86">Положение</text:span></text:a><text:s/>о проверке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, утвержденное Указом Губернатора Свердловской области от 19.01.2021 N 10-УГ, следующие изменения:</text:p>
      <text:p text:style-name="P87">в<text:s/><text:a xlink:href="https://login.consultant.ru/link/?req=doc&amp;base=RLAW071&amp;n=294566&amp;dst=100284" office:target-frame-name="_top" xlink:show="replace"><text:span text:style-name="T88">абзаце первом части второй пункта 11</text:span></text:a><text:s/>и<text:s/><text:a xlink:href="https://login.consultant.ru/link/?req=doc&amp;base=RLAW071&amp;n=294566&amp;dst=100289" office:target-frame-name="_top" xlink:show="replace"><text:span text:style-name="T89">части первой пункта 12</text:span></text:a><text:s/>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90">9. Контроль за исполнением настоящего Указа оставляю за собой.</text:p>
      <text:p text:style-name="P91">10. Настоящий Указ опубликовать на "Официальном интернет-портале правовой информации Свердловской области" (www.pravo.gov66.ru).</text:p>
      <text:p text:style-name="P92"/>
      <text:p text:style-name="P93">Губернатор</text:p>
      <text:p text:style-name="P94">Свердловской области</text:p>
      <text:p text:style-name="P95">Е.В.КУЙВАШЕВ</text:p>
      <text:p text:style-name="ConsPlusNormal">г. Екатеринбург</text:p>
      <text:soft-page-break/>
      <text:p text:style-name="P96">16 февраля 2021 года</text:p>
      <text:p text:style-name="P97">N 68-УГ</text:p>
      <text:p text:style-name="P98"/>
      <text:p text:style-name="P99"/>
      <text:p text:style-name="P1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tron</meta:initial-creator>
    <dc:creator>Altron</dc:creator>
    <meta:creation-date>2024-02-07T18:13:00Z</meta:creation-date>
    <dc:date>2024-02-07T18:14:00Z</dc:date>
    <meta:print-date>2024-02-07T18:14:00Z</meta:print-date>
    <meta:template xlink:href="Normal.dotm" xlink:type="simple"/>
    <meta:editing-cycles>1</meta:editing-cycles>
    <meta:editing-duration>PT60S</meta:editing-duration>
    <meta:document-statistic meta:page-count="5" meta:paragraph-count="33" meta:word-count="2481" meta:character-count="16594" meta:row-count="117" meta:non-whitespace-character-count="14146"/>
  </office:meta>
</office:document-meta>
</file>